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41"/>
  </office:automatic-styles>
  <office:body>
    <office:spreadsheet>
      <table:calculation-settings table:automatic-find-labels="false"/>
      <table:table table:name="raw data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1 card</text:p>
          </table:table-cell>
          <table:table-cell table:style-name="ce1" office:value-type="string" calcext:value-type="string">
            <text:p>2 cards</text:p>
          </table:table-cell>
          <table:table-cell table:number-columns-repeated="2"/>
        </table:table-row>
        <table:table-row table:style-name="ro1">
          <table:table-cell office:value-type="time" office:time-value="PT00H00M09S" calcext:value-type="time">
            <text:p>00:00:09</text:p>
          </table:table-cell>
          <table:table-cell office:value-type="time" office:time-value="PT00H00M23S" calcext:value-type="time">
            <text:p>00:00:23</text:p>
          </table:table-cell>
          <table:table-cell table:number-columns-repeated="2"/>
        </table:table-row>
        <table:table-row table:style-name="ro1">
          <table:table-cell office:value-type="time" office:time-value="PT00H01M28S" calcext:value-type="time">
            <text:p>00:01:28</text:p>
          </table:table-cell>
          <table:table-cell office:value-type="time" office:time-value="PT00H00M37S" calcext:value-type="time">
            <text:p>00:00:37</text:p>
          </table:table-cell>
          <table:table-cell table:number-columns-repeated="2"/>
        </table:table-row>
        <table:table-row table:style-name="ro1">
          <table:table-cell office:value-type="time" office:time-value="PT00H01M46S" calcext:value-type="time">
            <text:p>00:01:46</text:p>
          </table:table-cell>
          <table:table-cell office:value-type="time" office:time-value="PT00H01M16S" calcext:value-type="time">
            <text:p>00:01:16</text:p>
          </table:table-cell>
          <table:table-cell table:number-columns-repeated="2"/>
        </table:table-row>
        <table:table-row table:style-name="ro1">
          <table:table-cell office:value-type="time" office:time-value="PT00H02M10S" calcext:value-type="time">
            <text:p>00:02:10</text:p>
          </table:table-cell>
          <table:table-cell office:value-type="time" office:time-value="PT00H01M43S" calcext:value-type="time">
            <text:p>00:01:43</text:p>
          </table:table-cell>
          <table:table-cell table:number-columns-repeated="2"/>
        </table:table-row>
        <table:table-row table:style-name="ro1">
          <table:table-cell office:value-type="time" office:time-value="PT00H03M24S" calcext:value-type="time">
            <text:p>00:03:24</text:p>
          </table:table-cell>
          <table:table-cell office:value-type="time" office:time-value="PT00H02M04S" calcext:value-type="time">
            <text:p>00:02:04</text:p>
          </table:table-cell>
          <table:table-cell table:number-columns-repeated="2"/>
        </table:table-row>
        <table:table-row table:style-name="ro1">
          <table:table-cell office:value-type="time" office:time-value="PT00H04M24S" calcext:value-type="time">
            <text:p>00:04:24</text:p>
          </table:table-cell>
          <table:table-cell office:value-type="time" office:time-value="PT00H02M11S" calcext:value-type="time">
            <text:p>00:02:11</text:p>
          </table:table-cell>
          <table:table-cell table:number-columns-repeated="2"/>
        </table:table-row>
        <table:table-row table:style-name="ro1">
          <table:table-cell office:value-type="time" office:time-value="PT00H05M09S" calcext:value-type="time">
            <text:p>00:05:09</text:p>
          </table:table-cell>
          <table:table-cell office:value-type="time" office:time-value="PT00H02M19S" calcext:value-type="time">
            <text:p>00:02:19</text:p>
          </table:table-cell>
          <table:table-cell table:number-columns-repeated="2"/>
        </table:table-row>
        <table:table-row table:style-name="ro1">
          <table:table-cell office:value-type="time" office:time-value="PT00H05M27S" calcext:value-type="time">
            <text:p>00:05:27</text:p>
          </table:table-cell>
          <table:table-cell office:value-type="time" office:time-value="PT00H02M41S" calcext:value-type="time">
            <text:p>00:02:41</text:p>
          </table:table-cell>
          <table:table-cell table:number-columns-repeated="2"/>
        </table:table-row>
        <table:table-row table:style-name="ro1">
          <table:table-cell office:value-type="time" office:time-value="PT00H05M45S" calcext:value-type="time">
            <text:p>00:05:45</text:p>
          </table:table-cell>
          <table:table-cell office:value-type="time" office:time-value="PT00H02M54S" calcext:value-type="time">
            <text:p>00:02:54</text:p>
          </table:table-cell>
          <table:table-cell table:number-columns-repeated="2"/>
        </table:table-row>
        <table:table-row table:style-name="ro1">
          <table:table-cell office:value-type="time" office:time-value="PT00H08M01S" calcext:value-type="time">
            <text:p>00:08:01</text:p>
          </table:table-cell>
          <table:table-cell office:value-type="time" office:time-value="PT00H03M08S" calcext:value-type="time">
            <text:p>00:03:08</text:p>
          </table:table-cell>
          <table:table-cell table:number-columns-repeated="2"/>
        </table:table-row>
        <table:table-row table:style-name="ro1">
          <table:table-cell office:value-type="time" office:time-value="PT00H08M14S" calcext:value-type="time">
            <text:p>00:08:14</text:p>
          </table:table-cell>
          <table:table-cell office:value-type="time" office:time-value="PT00H03M10S" calcext:value-type="time">
            <text:p>00:03:10</text:p>
          </table:table-cell>
          <table:table-cell table:number-columns-repeated="2"/>
        </table:table-row>
        <table:table-row table:style-name="ro1">
          <table:table-cell office:value-type="time" office:time-value="PT00H08M19S" calcext:value-type="time">
            <text:p>00:08:19</text:p>
          </table:table-cell>
          <table:table-cell office:value-type="time" office:time-value="PT00H03M24S" calcext:value-type="time">
            <text:p>00:03:24</text:p>
          </table:table-cell>
          <table:table-cell table:number-columns-repeated="2"/>
        </table:table-row>
        <table:table-row table:style-name="ro1">
          <table:table-cell office:value-type="time" office:time-value="PT00H08M45S" calcext:value-type="time">
            <text:p>00:08:45</text:p>
          </table:table-cell>
          <table:table-cell office:value-type="time" office:time-value="PT00H03M47S" calcext:value-type="time">
            <text:p>00:03:47</text:p>
          </table:table-cell>
          <table:table-cell table:number-columns-repeated="2"/>
        </table:table-row>
        <table:table-row table:style-name="ro1">
          <table:table-cell office:value-type="time" office:time-value="PT00H09M00S" calcext:value-type="time">
            <text:p>00:09:00</text:p>
          </table:table-cell>
          <table:table-cell office:value-type="time" office:time-value="PT00H04M12S" calcext:value-type="time">
            <text:p>00:04:12</text:p>
          </table:table-cell>
          <table:table-cell table:number-columns-repeated="2"/>
        </table:table-row>
        <table:table-row table:style-name="ro1">
          <table:table-cell office:value-type="time" office:time-value="PT00H10M08S" calcext:value-type="time">
            <text:p>00:10:08</text:p>
          </table:table-cell>
          <table:table-cell office:value-type="time" office:time-value="PT00H04M21S" calcext:value-type="time">
            <text:p>00:04:21</text:p>
          </table:table-cell>
          <table:table-cell table:number-columns-repeated="2"/>
        </table:table-row>
        <table:table-row table:style-name="ro1">
          <table:table-cell office:value-type="time" office:time-value="PT00H10M58S" calcext:value-type="time">
            <text:p>00:10:58</text:p>
          </table:table-cell>
          <table:table-cell office:value-type="time" office:time-value="PT00H05M57S" calcext:value-type="time">
            <text:p>00:05:57</text:p>
          </table:table-cell>
          <table:table-cell table:number-columns-repeated="2"/>
        </table:table-row>
        <table:table-row table:style-name="ro1">
          <table:table-cell office:value-type="time" office:time-value="PT00H11M32S" calcext:value-type="time">
            <text:p>00:11:32</text:p>
          </table:table-cell>
          <table:table-cell office:value-type="time" office:time-value="PT00H06M11S" calcext:value-type="time">
            <text:p>00:06:11</text:p>
          </table:table-cell>
          <table:table-cell table:number-columns-repeated="2"/>
        </table:table-row>
        <table:table-row table:style-name="ro1">
          <table:table-cell office:value-type="time" office:time-value="PT00H12M26S" calcext:value-type="time">
            <text:p>00:12:26</text:p>
          </table:table-cell>
          <table:table-cell office:value-type="time" office:time-value="PT00H06M27S" calcext:value-type="time">
            <text:p>00:06:27</text:p>
          </table:table-cell>
          <table:table-cell table:number-columns-repeated="2"/>
        </table:table-row>
        <table:table-row table:style-name="ro1">
          <table:table-cell office:value-type="time" office:time-value="PT00H12M51S" calcext:value-type="time">
            <text:p>00:12:51</text:p>
          </table:table-cell>
          <table:table-cell office:value-type="time" office:time-value="PT00H06M46S" calcext:value-type="time">
            <text:p>00:06:46</text:p>
          </table:table-cell>
          <table:table-cell table:number-columns-repeated="2"/>
        </table:table-row>
        <table:table-row table:style-name="ro1">
          <table:table-cell office:value-type="time" office:time-value="PT00H13M18S" calcext:value-type="time">
            <text:p>00:13:18</text:p>
          </table:table-cell>
          <table:table-cell office:value-type="time" office:time-value="PT00H06M57S" calcext:value-type="time">
            <text:p>00:06:57</text:p>
          </table:table-cell>
          <table:table-cell table:number-columns-repeated="2"/>
        </table:table-row>
        <table:table-row table:style-name="ro1">
          <table:table-cell office:value-type="time" office:time-value="PT00H13M45S" calcext:value-type="time">
            <text:p>00:13:45</text:p>
          </table:table-cell>
          <table:table-cell office:value-type="time" office:time-value="PT00H07M10S" calcext:value-type="time">
            <text:p>00:07:10</text:p>
          </table:table-cell>
          <table:table-cell table:number-columns-repeated="2"/>
        </table:table-row>
        <table:table-row table:style-name="ro1">
          <table:table-cell office:value-type="time" office:time-value="PT00H14M18S" calcext:value-type="time">
            <text:p>00:14:18</text:p>
          </table:table-cell>
          <table:table-cell office:value-type="time" office:time-value="PT00H07M22S" calcext:value-type="time">
            <text:p>00:07:22</text:p>
          </table:table-cell>
          <table:table-cell table:number-columns-repeated="2"/>
        </table:table-row>
        <table:table-row table:style-name="ro1">
          <table:table-cell office:value-type="time" office:time-value="PT00H14M24S" calcext:value-type="time">
            <text:p>00:14:24</text:p>
          </table:table-cell>
          <table:table-cell office:value-type="time" office:time-value="PT00H07M39S" calcext:value-type="time">
            <text:p>00:07:39</text:p>
          </table:table-cell>
          <table:table-cell table:number-columns-repeated="2"/>
        </table:table-row>
        <table:table-row table:style-name="ro1">
          <table:table-cell office:value-type="time" office:time-value="PT00H14M34S" calcext:value-type="time">
            <text:p>00:14:34</text:p>
          </table:table-cell>
          <table:table-cell office:value-type="time" office:time-value="PT00H08M02S" calcext:value-type="time">
            <text:p>00:08:02</text:p>
          </table:table-cell>
          <table:table-cell table:number-columns-repeated="2"/>
        </table:table-row>
        <table:table-row table:style-name="ro1">
          <table:table-cell office:value-type="time" office:time-value="PT00H14M41S" calcext:value-type="time">
            <text:p>00:14:41</text:p>
          </table:table-cell>
          <table:table-cell office:value-type="time" office:time-value="PT00H08M12S" calcext:value-type="time">
            <text:p>00:08:12</text:p>
          </table:table-cell>
          <table:table-cell table:number-columns-repeated="2"/>
        </table:table-row>
        <table:table-row table:style-name="ro1">
          <table:table-cell office:value-type="time" office:time-value="PT00H15M25S" calcext:value-type="time">
            <text:p>00:15:25</text:p>
          </table:table-cell>
          <table:table-cell office:value-type="time" office:time-value="PT00H08M22S" calcext:value-type="time">
            <text:p>00:08:22</text:p>
          </table:table-cell>
          <table:table-cell table:number-columns-repeated="2"/>
        </table:table-row>
        <table:table-row table:style-name="ro1">
          <table:table-cell office:value-type="time" office:time-value="PT00H15M54S" calcext:value-type="time">
            <text:p>00:15:54</text:p>
          </table:table-cell>
          <table:table-cell office:value-type="time" office:time-value="PT00H08M26S" calcext:value-type="time">
            <text:p>00:08:26</text:p>
          </table:table-cell>
          <table:table-cell table:number-columns-repeated="2"/>
        </table:table-row>
        <table:table-row table:style-name="ro1">
          <table:table-cell office:value-type="time" office:time-value="PT00H17M46S" calcext:value-type="time">
            <text:p>00:17:46</text:p>
          </table:table-cell>
          <table:table-cell office:value-type="time" office:time-value="PT00H08M31S" calcext:value-type="time">
            <text:p>00:08:31</text:p>
          </table:table-cell>
          <table:table-cell table:number-columns-repeated="2"/>
        </table:table-row>
        <table:table-row table:style-name="ro1">
          <table:table-cell office:value-type="time" office:time-value="PT00H18M54S" calcext:value-type="time">
            <text:p>00:18:54</text:p>
          </table:table-cell>
          <table:table-cell office:value-type="time" office:time-value="PT00H08M49S" calcext:value-type="time">
            <text:p>00:08:49</text:p>
          </table:table-cell>
          <table:table-cell table:number-columns-repeated="2"/>
        </table:table-row>
        <table:table-row table:style-name="ro1">
          <table:table-cell office:value-type="time" office:time-value="PT00H20M01S" calcext:value-type="time">
            <text:p>00:20:01</text:p>
          </table:table-cell>
          <table:table-cell office:value-type="time" office:time-value="PT00H09M13S" calcext:value-type="time">
            <text:p>00:09:13</text:p>
          </table:table-cell>
          <table:table-cell table:number-columns-repeated="2"/>
        </table:table-row>
        <table:table-row table:style-name="ro1">
          <table:table-cell office:value-type="time" office:time-value="PT00H22M04S" calcext:value-type="time">
            <text:p>00:22:04</text:p>
          </table:table-cell>
          <table:table-cell office:value-type="time" office:time-value="PT00H09M23S" calcext:value-type="time">
            <text:p>00:09:23</text:p>
          </table:table-cell>
          <table:table-cell table:number-columns-repeated="2"/>
        </table:table-row>
        <table:table-row table:style-name="ro1">
          <table:table-cell office:value-type="time" office:time-value="PT00H22M17S" calcext:value-type="time">
            <text:p>00:22:17</text:p>
          </table:table-cell>
          <table:table-cell office:value-type="time" office:time-value="PT00H09M52S" calcext:value-type="time">
            <text:p>00:09:52</text:p>
          </table:table-cell>
          <table:table-cell table:number-columns-repeated="2"/>
        </table:table-row>
        <table:table-row table:style-name="ro1">
          <table:table-cell office:value-type="time" office:time-value="PT00H22M38S" calcext:value-type="time">
            <text:p>00:22:38</text:p>
          </table:table-cell>
          <table:table-cell office:value-type="time" office:time-value="PT00H10M38S" calcext:value-type="time">
            <text:p>00:10:38</text:p>
          </table:table-cell>
          <table:table-cell table:number-columns-repeated="2"/>
        </table:table-row>
        <table:table-row table:style-name="ro1">
          <table:table-cell office:value-type="time" office:time-value="PT00H22M44S" calcext:value-type="time">
            <text:p>00:22:44</text:p>
          </table:table-cell>
          <table:table-cell office:value-type="time" office:time-value="PT00H11M29S" calcext:value-type="time">
            <text:p>00:11:29</text:p>
          </table:table-cell>
          <table:table-cell table:number-columns-repeated="2"/>
        </table:table-row>
        <table:table-row table:style-name="ro1">
          <table:table-cell office:value-type="time" office:time-value="PT00H23M18S" calcext:value-type="time">
            <text:p>00:23:18</text:p>
          </table:table-cell>
          <table:table-cell office:value-type="time" office:time-value="PT00H11M47S" calcext:value-type="time">
            <text:p>00:11:47</text:p>
          </table:table-cell>
          <table:table-cell table:number-columns-repeated="2"/>
        </table:table-row>
        <table:table-row table:style-name="ro1">
          <table:table-cell office:value-type="time" office:time-value="PT00H26M52S" calcext:value-type="time">
            <text:p>00:26:52</text:p>
          </table:table-cell>
          <table:table-cell office:value-type="time" office:time-value="PT00H11M51S" calcext:value-type="time">
            <text:p>00:11:51</text:p>
          </table:table-cell>
          <table:table-cell table:number-columns-repeated="2"/>
        </table:table-row>
        <table:table-row table:style-name="ro1">
          <table:table-cell office:value-type="time" office:time-value="PT00H27M59S" calcext:value-type="time">
            <text:p>00:27:59</text:p>
          </table:table-cell>
          <table:table-cell office:value-type="time" office:time-value="PT00H12M19S" calcext:value-type="time">
            <text:p>00:12:19</text:p>
          </table:table-cell>
          <table:table-cell table:number-columns-repeated="2"/>
        </table:table-row>
        <table:table-row table:style-name="ro1">
          <table:table-cell office:value-type="time" office:time-value="PT00H28M46S" calcext:value-type="time">
            <text:p>00:28:46</text:p>
          </table:table-cell>
          <table:table-cell office:value-type="time" office:time-value="PT00H12M51S" calcext:value-type="time">
            <text:p>00:12:51</text:p>
          </table:table-cell>
          <table:table-cell table:number-columns-repeated="2"/>
        </table:table-row>
        <table:table-row table:style-name="ro1">
          <table:table-cell office:value-type="time" office:time-value="PT00H29M12S" calcext:value-type="time">
            <text:p>00:29:12</text:p>
          </table:table-cell>
          <table:table-cell office:value-type="time" office:time-value="PT00H13M30S" calcext:value-type="time">
            <text:p>00:13:30</text:p>
          </table:table-cell>
          <table:table-cell table:number-columns-repeated="2"/>
        </table:table-row>
        <table:table-row table:style-name="ro1">
          <table:table-cell office:value-type="time" office:time-value="PT00H30M00S" calcext:value-type="time">
            <text:p>00:30:00</text:p>
          </table:table-cell>
          <table:table-cell office:value-type="time" office:time-value="PT00H13M39S" calcext:value-type="time">
            <text:p>00:13:39</text:p>
          </table:table-cell>
          <table:table-cell table:number-columns-repeated="2"/>
        </table:table-row>
        <table:table-row table:style-name="ro1">
          <table:table-cell office:value-type="time" office:time-value="PT00H30M33S" calcext:value-type="time">
            <text:p>00:30:33</text:p>
          </table:table-cell>
          <table:table-cell office:value-type="time" office:time-value="PT00H13M46S" calcext:value-type="time">
            <text:p>00:13:46</text:p>
          </table:table-cell>
          <table:table-cell table:number-columns-repeated="2"/>
        </table:table-row>
        <table:table-row table:style-name="ro1">
          <table:table-cell office:value-type="time" office:time-value="PT00H31M45S" calcext:value-type="time">
            <text:p>00:31:45</text:p>
          </table:table-cell>
          <table:table-cell office:value-type="time" office:time-value="PT00H14M13S" calcext:value-type="time">
            <text:p>00:14:13</text:p>
          </table:table-cell>
          <table:table-cell table:number-columns-repeated="2"/>
        </table:table-row>
        <table:table-row table:style-name="ro1">
          <table:table-cell office:value-type="time" office:time-value="PT00H31M59S" calcext:value-type="time">
            <text:p>00:31:59</text:p>
          </table:table-cell>
          <table:table-cell office:value-type="time" office:time-value="PT00H14M45S" calcext:value-type="time">
            <text:p>00:14:45</text:p>
          </table:table-cell>
          <table:table-cell table:number-columns-repeated="2"/>
        </table:table-row>
        <table:table-row table:style-name="ro1">
          <table:table-cell office:value-type="time" office:time-value="PT00H32M18S" calcext:value-type="time">
            <text:p>00:32:18</text:p>
          </table:table-cell>
          <table:table-cell office:value-type="time" office:time-value="PT00H14M54S" calcext:value-type="time">
            <text:p>00:14:54</text:p>
          </table:table-cell>
          <table:table-cell table:number-columns-repeated="2"/>
        </table:table-row>
        <table:table-row table:style-name="ro1">
          <table:table-cell office:value-type="time" office:time-value="PT00H32M40S" calcext:value-type="time">
            <text:p>00:32:40</text:p>
          </table:table-cell>
          <table:table-cell office:value-type="time" office:time-value="PT00H15M12S" calcext:value-type="time">
            <text:p>00:15:12</text:p>
          </table:table-cell>
          <table:table-cell table:number-columns-repeated="2"/>
        </table:table-row>
        <table:table-row table:style-name="ro1">
          <table:table-cell office:value-type="time" office:time-value="PT00H32M59S" calcext:value-type="time">
            <text:p>00:32:59</text:p>
          </table:table-cell>
          <table:table-cell office:value-type="time" office:time-value="PT00H15M33S" calcext:value-type="time">
            <text:p>00:15:33</text:p>
          </table:table-cell>
          <table:table-cell table:number-columns-repeated="2"/>
        </table:table-row>
        <table:table-row table:style-name="ro1">
          <table:table-cell office:value-type="time" office:time-value="PT00H33M58S" calcext:value-type="time">
            <text:p>00:33:58</text:p>
          </table:table-cell>
          <table:table-cell office:value-type="time" office:time-value="PT00H16M18S" calcext:value-type="time">
            <text:p>00:16:18</text:p>
          </table:table-cell>
          <table:table-cell table:number-columns-repeated="2"/>
        </table:table-row>
        <table:table-row table:style-name="ro1">
          <table:table-cell office:value-type="time" office:time-value="PT00H34M06S" calcext:value-type="time">
            <text:p>00:34:06</text:p>
          </table:table-cell>
          <table:table-cell office:value-type="time" office:time-value="PT00H16M41S" calcext:value-type="time">
            <text:p>00:16:41</text:p>
          </table:table-cell>
          <table:table-cell table:number-columns-repeated="2"/>
        </table:table-row>
        <table:table-row table:style-name="ro1">
          <table:table-cell office:value-type="time" office:time-value="PT00H35M19S" calcext:value-type="time">
            <text:p>00:35:19</text:p>
          </table:table-cell>
          <table:table-cell office:value-type="time" office:time-value="PT00H17M02S" calcext:value-type="time">
            <text:p>00:17:02</text:p>
          </table:table-cell>
          <table:table-cell table:number-columns-repeated="2"/>
        </table:table-row>
        <table:table-row table:style-name="ro1">
          <table:table-cell office:value-type="time" office:time-value="PT00H35M30S" calcext:value-type="time">
            <text:p>00:35:30</text:p>
          </table:table-cell>
          <table:table-cell office:value-type="time" office:time-value="PT00H17M32S" calcext:value-type="time">
            <text:p>00:17:32</text:p>
          </table:table-cell>
          <table:table-cell table:number-columns-repeated="2"/>
        </table:table-row>
        <table:table-row table:style-name="ro1">
          <table:table-cell office:value-type="time" office:time-value="PT00H36M06S" calcext:value-type="time">
            <text:p>00:36:06</text:p>
          </table:table-cell>
          <table:table-cell office:value-type="time" office:time-value="PT00H17M53S" calcext:value-type="time">
            <text:p>00:17:53</text:p>
          </table:table-cell>
          <table:table-cell table:number-columns-repeated="2"/>
        </table:table-row>
        <table:table-row table:style-name="ro1">
          <table:table-cell office:value-type="time" office:time-value="PT00H36M32S" calcext:value-type="time">
            <text:p>00:36:32</text:p>
          </table:table-cell>
          <table:table-cell office:value-type="time" office:time-value="PT00H18M13S" calcext:value-type="time">
            <text:p>00:18:13</text:p>
          </table:table-cell>
          <table:table-cell table:number-columns-repeated="2"/>
        </table:table-row>
        <table:table-row table:style-name="ro1">
          <table:table-cell office:value-type="time" office:time-value="PT00H37M29S" calcext:value-type="time">
            <text:p>00:37:29</text:p>
          </table:table-cell>
          <table:table-cell office:value-type="time" office:time-value="PT00H18M34S" calcext:value-type="time">
            <text:p>00:18:34</text:p>
          </table:table-cell>
          <table:table-cell table:number-columns-repeated="2"/>
        </table:table-row>
        <table:table-row table:style-name="ro1">
          <table:table-cell office:value-type="time" office:time-value="PT00H37M41S" calcext:value-type="time">
            <text:p>00:37:41</text:p>
          </table:table-cell>
          <table:table-cell office:value-type="time" office:time-value="PT00H18M52S" calcext:value-type="time">
            <text:p>00:18:52</text:p>
          </table:table-cell>
          <table:table-cell table:number-columns-repeated="2"/>
        </table:table-row>
        <table:table-row table:style-name="ro1">
          <table:table-cell office:value-type="time" office:time-value="PT00H38M31S" calcext:value-type="time">
            <text:p>00:38:31</text:p>
          </table:table-cell>
          <table:table-cell office:value-type="time" office:time-value="PT00H19M08S" calcext:value-type="time">
            <text:p>00:19:08</text:p>
          </table:table-cell>
          <table:table-cell table:number-columns-repeated="2"/>
        </table:table-row>
        <table:table-row table:style-name="ro1">
          <table:table-cell office:value-type="time" office:time-value="PT00H39M09S" calcext:value-type="time">
            <text:p>00:39:09</text:p>
          </table:table-cell>
          <table:table-cell office:value-type="time" office:time-value="PT00H19M31S" calcext:value-type="time">
            <text:p>00:19:31</text:p>
          </table:table-cell>
          <table:table-cell table:number-columns-repeated="2"/>
        </table:table-row>
        <table:table-row table:style-name="ro1">
          <table:table-cell office:value-type="time" office:time-value="PT00H39M16S" calcext:value-type="time">
            <text:p>00:39:16</text:p>
          </table:table-cell>
          <table:table-cell office:value-type="time" office:time-value="PT00H19M41S" calcext:value-type="time">
            <text:p>00:19:41</text:p>
          </table:table-cell>
          <table:table-cell table:number-columns-repeated="2"/>
        </table:table-row>
        <table:table-row table:style-name="ro1">
          <table:table-cell office:value-type="time" office:time-value="PT00H39M24S" calcext:value-type="time">
            <text:p>00:39:24</text:p>
          </table:table-cell>
          <table:table-cell office:value-type="time" office:time-value="PT00H19M51S" calcext:value-type="time">
            <text:p>00:19:51</text:p>
          </table:table-cell>
          <table:table-cell table:number-columns-repeated="2"/>
        </table:table-row>
        <table:table-row table:style-name="ro1">
          <table:table-cell office:value-type="time" office:time-value="PT00H40M45S" calcext:value-type="time">
            <text:p>00:40:45</text:p>
          </table:table-cell>
          <table:table-cell office:value-type="time" office:time-value="PT00H20M27S" calcext:value-type="time">
            <text:p>00:20:27</text:p>
          </table:table-cell>
          <table:table-cell table:number-columns-repeated="2"/>
        </table:table-row>
        <table:table-row table:style-name="ro1">
          <table:table-cell office:value-type="time" office:time-value="PT00H41M18S" calcext:value-type="time">
            <text:p>00:41:18</text:p>
          </table:table-cell>
          <table:table-cell office:value-type="time" office:time-value="PT00H20M52S" calcext:value-type="time">
            <text:p>00:20:52</text:p>
          </table:table-cell>
          <table:table-cell table:number-columns-repeated="2"/>
        </table:table-row>
        <table:table-row table:style-name="ro1">
          <table:table-cell office:value-type="time" office:time-value="PT00H41M47S" calcext:value-type="time">
            <text:p>00:41:47</text:p>
          </table:table-cell>
          <table:table-cell office:value-type="time" office:time-value="PT00H21M09S" calcext:value-type="time">
            <text:p>00:21:09</text:p>
          </table:table-cell>
          <table:table-cell table:number-columns-repeated="2"/>
        </table:table-row>
        <table:table-row table:style-name="ro1">
          <table:table-cell office:value-type="time" office:time-value="PT00H42M26S" calcext:value-type="time">
            <text:p>00:42:26</text:p>
          </table:table-cell>
          <table:table-cell office:value-type="time" office:time-value="PT00H21M46S" calcext:value-type="time">
            <text:p>00:21:46</text:p>
          </table:table-cell>
          <table:table-cell table:number-columns-repeated="2"/>
        </table:table-row>
        <table:table-row table:style-name="ro1">
          <table:table-cell office:value-type="time" office:time-value="PT00H43M58S" calcext:value-type="time">
            <text:p>00:43:58</text:p>
          </table:table-cell>
          <table:table-cell office:value-type="time" office:time-value="PT00H21M52S" calcext:value-type="time">
            <text:p>00:21:52</text:p>
          </table:table-cell>
          <table:table-cell table:number-columns-repeated="2"/>
        </table:table-row>
        <table:table-row table:style-name="ro1">
          <table:table-cell office:value-type="time" office:time-value="PT00H46M08S" calcext:value-type="time">
            <text:p>00:46:08</text:p>
          </table:table-cell>
          <table:table-cell office:value-type="time" office:time-value="PT00H21M59S" calcext:value-type="time">
            <text:p>00:21:59</text:p>
          </table:table-cell>
          <table:table-cell table:number-columns-repeated="2"/>
        </table:table-row>
        <table:table-row table:style-name="ro1">
          <table:table-cell office:value-type="time" office:time-value="PT00H46M13S" calcext:value-type="time">
            <text:p>00:46:13</text:p>
          </table:table-cell>
          <table:table-cell office:value-type="time" office:time-value="PT00H22M01S" calcext:value-type="time">
            <text:p>00:22:01</text:p>
          </table:table-cell>
          <table:table-cell table:number-columns-repeated="2"/>
        </table:table-row>
        <table:table-row table:style-name="ro1">
          <table:table-cell office:value-type="time" office:time-value="PT00H47M43S" calcext:value-type="time">
            <text:p>00:47:43</text:p>
          </table:table-cell>
          <table:table-cell office:value-type="time" office:time-value="PT00H22M12S" calcext:value-type="time">
            <text:p>00:22:12</text:p>
          </table:table-cell>
          <table:table-cell table:number-columns-repeated="2"/>
        </table:table-row>
        <table:table-row table:style-name="ro1">
          <table:table-cell office:value-type="time" office:time-value="PT00H47M49S" calcext:value-type="time">
            <text:p>00:47:49</text:p>
          </table:table-cell>
          <table:table-cell office:value-type="time" office:time-value="PT00H23M01S" calcext:value-type="time">
            <text:p>00:23:01</text:p>
          </table:table-cell>
          <table:table-cell table:number-columns-repeated="2"/>
        </table:table-row>
        <table:table-row table:style-name="ro1">
          <table:table-cell office:value-type="time" office:time-value="PT00H48M05S" calcext:value-type="time">
            <text:p>00:48:05</text:p>
          </table:table-cell>
          <table:table-cell office:value-type="time" office:time-value="PT00H23M39S" calcext:value-type="time">
            <text:p>00:23:39</text:p>
          </table:table-cell>
          <table:table-cell table:number-columns-repeated="2"/>
        </table:table-row>
        <table:table-row table:style-name="ro1">
          <table:table-cell office:value-type="time" office:time-value="PT00H48M36S" calcext:value-type="time">
            <text:p>00:48:36</text:p>
          </table:table-cell>
          <table:table-cell office:value-type="time" office:time-value="PT00H24M24S" calcext:value-type="time">
            <text:p>00:24:24</text:p>
          </table:table-cell>
          <table:table-cell table:number-columns-repeated="2"/>
        </table:table-row>
        <table:table-row table:style-name="ro1">
          <table:table-cell office:value-type="time" office:time-value="PT00H50M13S" calcext:value-type="time">
            <text:p>00:50:13</text:p>
          </table:table-cell>
          <table:table-cell office:value-type="time" office:time-value="PT00H25M06S" calcext:value-type="time">
            <text:p>00:25:06</text:p>
          </table:table-cell>
          <table:table-cell table:number-columns-repeated="2"/>
        </table:table-row>
        <table:table-row table:style-name="ro1">
          <table:table-cell office:value-type="time" office:time-value="PT00H50M21S" calcext:value-type="time">
            <text:p>00:50:21</text:p>
          </table:table-cell>
          <table:table-cell office:value-type="time" office:time-value="PT00H25M36S" calcext:value-type="time">
            <text:p>00:25:36</text:p>
          </table:table-cell>
          <table:table-cell table:number-columns-repeated="2"/>
        </table:table-row>
        <table:table-row table:style-name="ro1">
          <table:table-cell office:value-type="time" office:time-value="PT00H50M51S" calcext:value-type="time">
            <text:p>00:50:51</text:p>
          </table:table-cell>
          <table:table-cell office:value-type="time" office:time-value="PT00H25M38S" calcext:value-type="time">
            <text:p>00:25:38</text:p>
          </table:table-cell>
          <table:table-cell table:number-columns-repeated="2"/>
        </table:table-row>
        <table:table-row table:style-name="ro1">
          <table:table-cell office:value-type="time" office:time-value="PT00H52M11S" calcext:value-type="time">
            <text:p>00:52:11</text:p>
          </table:table-cell>
          <table:table-cell office:value-type="time" office:time-value="PT00H26M05S" calcext:value-type="time">
            <text:p>00:26:05</text:p>
          </table:table-cell>
          <table:table-cell table:number-columns-repeated="2"/>
        </table:table-row>
        <table:table-row table:style-name="ro1">
          <table:table-cell office:value-type="time" office:time-value="PT00H52M20S" calcext:value-type="time">
            <text:p>00:52:20</text:p>
          </table:table-cell>
          <table:table-cell office:value-type="time" office:time-value="PT00H26M15S" calcext:value-type="time">
            <text:p>00:26:15</text:p>
          </table:table-cell>
          <table:table-cell table:number-columns-repeated="2"/>
        </table:table-row>
        <table:table-row table:style-name="ro1">
          <table:table-cell office:value-type="time" office:time-value="PT00H52M46S" calcext:value-type="time">
            <text:p>00:52:46</text:p>
          </table:table-cell>
          <table:table-cell office:value-type="time" office:time-value="PT00H26M36S" calcext:value-type="time">
            <text:p>00:26:36</text:p>
          </table:table-cell>
          <table:table-cell table:number-columns-repeated="2"/>
        </table:table-row>
        <table:table-row table:style-name="ro1">
          <table:table-cell office:value-type="time" office:time-value="PT00H53M05S" calcext:value-type="time">
            <text:p>00:53:05</text:p>
          </table:table-cell>
          <table:table-cell office:value-type="time" office:time-value="PT00H26M53S" calcext:value-type="time">
            <text:p>00:26:53</text:p>
          </table:table-cell>
          <table:table-cell table:number-columns-repeated="2"/>
        </table:table-row>
        <table:table-row table:style-name="ro1">
          <table:table-cell office:value-type="time" office:time-value="PT00H54M06S" calcext:value-type="time">
            <text:p>00:54:06</text:p>
          </table:table-cell>
          <table:table-cell office:value-type="time" office:time-value="PT00H27M59S" calcext:value-type="time">
            <text:p>00:27:59</text:p>
          </table:table-cell>
          <table:table-cell table:number-columns-repeated="2"/>
        </table:table-row>
        <table:table-row table:style-name="ro1">
          <table:table-cell office:value-type="time" office:time-value="PT00H54M31S" calcext:value-type="time">
            <text:p>00:54:31</text:p>
          </table:table-cell>
          <table:table-cell office:value-type="time" office:time-value="PT00H28M05S" calcext:value-type="time">
            <text:p>00:28:05</text:p>
          </table:table-cell>
          <table:table-cell table:number-columns-repeated="2"/>
        </table:table-row>
        <table:table-row table:style-name="ro1">
          <table:table-cell office:value-type="time" office:time-value="PT00H54M40S" calcext:value-type="time">
            <text:p>00:54:40</text:p>
          </table:table-cell>
          <table:table-cell office:value-type="time" office:time-value="PT00H28M46S" calcext:value-type="time">
            <text:p>00:28:46</text:p>
          </table:table-cell>
          <table:table-cell table:number-columns-repeated="2"/>
        </table:table-row>
        <table:table-row table:style-name="ro1">
          <table:table-cell office:value-type="time" office:time-value="PT00H55M06S" calcext:value-type="time">
            <text:p>00:55:06</text:p>
          </table:table-cell>
          <table:table-cell office:value-type="time" office:time-value="PT00H29M35S" calcext:value-type="time">
            <text:p>00:29:35</text:p>
          </table:table-cell>
          <table:table-cell table:number-columns-repeated="2"/>
        </table:table-row>
        <table:table-row table:style-name="ro1">
          <table:table-cell office:value-type="time" office:time-value="PT00H55M47S" calcext:value-type="time">
            <text:p>00:55:47</text:p>
          </table:table-cell>
          <table:table-cell office:value-type="time" office:time-value="PT00H29M44S" calcext:value-type="time">
            <text:p>00:29:44</text:p>
          </table:table-cell>
          <table:table-cell table:number-columns-repeated="2"/>
        </table:table-row>
        <table:table-row table:style-name="ro1">
          <table:table-cell office:value-type="time" office:time-value="PT00H56M48S" calcext:value-type="time">
            <text:p>00:56:48</text:p>
          </table:table-cell>
          <table:table-cell office:value-type="time" office:time-value="PT00H29M46S" calcext:value-type="time">
            <text:p>00:29:46</text:p>
          </table:table-cell>
          <table:table-cell table:number-columns-repeated="2"/>
        </table:table-row>
        <table:table-row table:style-name="ro1">
          <table:table-cell office:value-type="time" office:time-value="PT00H57M30S" calcext:value-type="time">
            <text:p>00:57:30</text:p>
          </table:table-cell>
          <table:table-cell office:value-type="time" office:time-value="PT00H30M04S" calcext:value-type="time">
            <text:p>00:30:04</text:p>
          </table:table-cell>
          <table:table-cell table:number-columns-repeated="2"/>
        </table:table-row>
        <table:table-row table:style-name="ro1">
          <table:table-cell office:value-type="time" office:time-value="PT00H59M37S" calcext:value-type="time">
            <text:p>00:59:37</text:p>
          </table:table-cell>
          <table:table-cell office:value-type="time" office:time-value="PT00H30M22S" calcext:value-type="time">
            <text:p>00:30:22</text:p>
          </table:table-cell>
          <table:table-cell table:number-columns-repeated="2"/>
        </table:table-row>
        <table:table-row table:style-name="ro1">
          <table:table-cell office:value-type="time" office:time-value="PT00H59M45S" calcext:value-type="time">
            <text:p>00:59:45</text:p>
          </table:table-cell>
          <table:table-cell office:value-type="time" office:time-value="PT00H31M26S" calcext:value-type="time">
            <text:p>00:31:26</text:p>
          </table:table-cell>
          <table:table-cell table:number-columns-repeated="2"/>
        </table:table-row>
        <table:table-row table:style-name="ro1">
          <table:table-cell office:value-type="time" office:time-value="PT01H00M23S" calcext:value-type="time">
            <text:p>01:00:23</text:p>
          </table:table-cell>
          <table:table-cell office:value-type="time" office:time-value="PT00H31M31S" calcext:value-type="time">
            <text:p>00:31:31</text:p>
          </table:table-cell>
          <table:table-cell table:number-columns-repeated="2"/>
        </table:table-row>
        <table:table-row table:style-name="ro1">
          <table:table-cell office:value-type="time" office:time-value="PT01H00M41S" calcext:value-type="time">
            <text:p>01:00:41</text:p>
          </table:table-cell>
          <table:table-cell office:value-type="time" office:time-value="PT00H31M38S" calcext:value-type="time">
            <text:p>00:31:38</text:p>
          </table:table-cell>
          <table:table-cell table:number-columns-repeated="2"/>
        </table:table-row>
        <table:table-row table:style-name="ro1">
          <table:table-cell office:value-type="time" office:time-value="PT01H01M28S" calcext:value-type="time">
            <text:p>01:01:28</text:p>
          </table:table-cell>
          <table:table-cell office:value-type="time" office:time-value="PT00H32M32S" calcext:value-type="time">
            <text:p>00:32:32</text:p>
          </table:table-cell>
          <table:table-cell table:number-columns-repeated="2"/>
        </table:table-row>
        <table:table-row table:style-name="ro1">
          <table:table-cell office:value-type="time" office:time-value="PT01H02M01S" calcext:value-type="time">
            <text:p>01:02:01</text:p>
          </table:table-cell>
          <table:table-cell office:value-type="time" office:time-value="PT00H32M38S" calcext:value-type="time">
            <text:p>00:32:38</text:p>
          </table:table-cell>
          <table:table-cell table:number-columns-repeated="2"/>
        </table:table-row>
        <table:table-row table:style-name="ro1">
          <table:table-cell office:value-type="time" office:time-value="PT01H02M21S" calcext:value-type="time">
            <text:p>01:02:21</text:p>
          </table:table-cell>
          <table:table-cell office:value-type="time" office:time-value="PT00H32M38S" calcext:value-type="time">
            <text:p>00:32:38</text:p>
          </table:table-cell>
          <table:table-cell table:number-columns-repeated="2"/>
        </table:table-row>
        <table:table-row table:style-name="ro1">
          <table:table-cell office:value-type="time" office:time-value="PT01H03M12S" calcext:value-type="time">
            <text:p>01:03:12</text:p>
          </table:table-cell>
          <table:table-cell office:value-type="time" office:time-value="PT00H32M55S" calcext:value-type="time">
            <text:p>00:32:55</text:p>
          </table:table-cell>
          <table:table-cell table:number-columns-repeated="2"/>
        </table:table-row>
        <table:table-row table:style-name="ro1">
          <table:table-cell office:value-type="time" office:time-value="PT01H03M30S" calcext:value-type="time">
            <text:p>01:03:30</text:p>
          </table:table-cell>
          <table:table-cell office:value-type="time" office:time-value="PT00H33M52S" calcext:value-type="time">
            <text:p>00:33:52</text:p>
          </table:table-cell>
          <table:table-cell table:number-columns-repeated="2"/>
        </table:table-row>
        <table:table-row table:style-name="ro1">
          <table:table-cell office:value-type="time" office:time-value="PT01H03M50S" calcext:value-type="time">
            <text:p>01:03:50</text:p>
          </table:table-cell>
          <table:table-cell office:value-type="time" office:time-value="PT00H34M32S" calcext:value-type="time">
            <text:p>00:34:32</text:p>
          </table:table-cell>
          <table:table-cell table:number-columns-repeated="2"/>
        </table:table-row>
        <table:table-row table:style-name="ro1">
          <table:table-cell office:value-type="time" office:time-value="PT01H04M37S" calcext:value-type="time">
            <text:p>01:04:37</text:p>
          </table:table-cell>
          <table:table-cell office:value-type="time" office:time-value="PT00H34M40S" calcext:value-type="time">
            <text:p>00:34:40</text:p>
          </table:table-cell>
          <table:table-cell table:number-columns-repeated="2"/>
        </table:table-row>
        <table:table-row table:style-name="ro1">
          <table:table-cell office:value-type="time" office:time-value="PT01H05M20S" calcext:value-type="time">
            <text:p>01:05:20</text:p>
          </table:table-cell>
          <table:table-cell office:value-type="time" office:time-value="PT00H34M59S" calcext:value-type="time">
            <text:p>00:34:59</text:p>
          </table:table-cell>
          <table:table-cell table:number-columns-repeated="2"/>
        </table:table-row>
        <table:table-row table:style-name="ro1">
          <table:table-cell office:value-type="time" office:time-value="PT01H05M48S" calcext:value-type="time">
            <text:p>01:05:48</text:p>
          </table:table-cell>
          <table:table-cell office:value-type="time" office:time-value="PT00H35M04S" calcext:value-type="time">
            <text:p>00:35:04</text:p>
          </table:table-cell>
          <table:table-cell table:number-columns-repeated="2"/>
        </table:table-row>
        <table:table-row table:style-name="ro1">
          <table:table-cell office:value-type="time" office:time-value="PT01H06M45S" calcext:value-type="time">
            <text:p>01:06:45</text:p>
          </table:table-cell>
          <table:table-cell office:value-type="time" office:time-value="PT00H35M55S" calcext:value-type="time">
            <text:p>00:35:55</text:p>
          </table:table-cell>
          <table:table-cell table:number-columns-repeated="2"/>
        </table:table-row>
        <table:table-row table:style-name="ro1">
          <table:table-cell office:value-type="time" office:time-value="PT01H06M51S" calcext:value-type="time">
            <text:p>01:06:51</text:p>
          </table:table-cell>
          <table:table-cell office:value-type="time" office:time-value="PT00H36M29S" calcext:value-type="time">
            <text:p>00:36:29</text:p>
          </table:table-cell>
          <table:table-cell table:number-columns-repeated="2"/>
        </table:table-row>
        <table:table-row table:style-name="ro1">
          <table:table-cell office:value-type="time" office:time-value="PT01H07M24S" calcext:value-type="time">
            <text:p>01:07:24</text:p>
          </table:table-cell>
          <table:table-cell office:value-type="time" office:time-value="PT00H36M41S" calcext:value-type="time">
            <text:p>00:36:41</text:p>
          </table:table-cell>
          <table:table-cell table:number-columns-repeated="2"/>
        </table:table-row>
        <table:table-row table:style-name="ro1">
          <table:table-cell office:value-type="time" office:time-value="PT01H07M31S" calcext:value-type="time">
            <text:p>01:07:31</text:p>
          </table:table-cell>
          <table:table-cell office:value-type="time" office:time-value="PT00H38M06S" calcext:value-type="time">
            <text:p>00:38:06</text:p>
          </table:table-cell>
          <table:table-cell table:number-columns-repeated="2"/>
        </table:table-row>
        <table:table-row table:style-name="ro1">
          <table:table-cell office:value-type="time" office:time-value="PT01H10M03S" calcext:value-type="time">
            <text:p>01:10:03</text:p>
          </table:table-cell>
          <table:table-cell office:value-type="time" office:time-value="PT00H39M22S" calcext:value-type="time">
            <text:p>00:39:22</text:p>
          </table:table-cell>
          <table:table-cell table:number-columns-repeated="2"/>
        </table:table-row>
        <table:table-row table:style-name="ro1">
          <table:table-cell office:value-type="time" office:time-value="PT01H10M21S" calcext:value-type="time">
            <text:p>01:10:21</text:p>
          </table:table-cell>
          <table:table-cell office:value-type="time" office:time-value="PT00H39M27S" calcext:value-type="time">
            <text:p>00:39:27</text:p>
          </table:table-cell>
          <table:table-cell table:number-columns-repeated="2"/>
        </table:table-row>
        <table:table-row table:style-name="ro1">
          <table:table-cell office:value-type="time" office:time-value="PT01H11M03S" calcext:value-type="time">
            <text:p>01:11:03</text:p>
          </table:table-cell>
          <table:table-cell office:value-type="time" office:time-value="PT00H39M59S" calcext:value-type="time">
            <text:p>00:39:59</text:p>
          </table:table-cell>
          <table:table-cell table:number-columns-repeated="2"/>
        </table:table-row>
        <table:table-row table:style-name="ro1">
          <table:table-cell office:value-type="time" office:time-value="PT01H11M35S" calcext:value-type="time">
            <text:p>01:11:35</text:p>
          </table:table-cell>
          <table:table-cell office:value-type="time" office:time-value="PT00H40M02S" calcext:value-type="time">
            <text:p>00:40:02</text:p>
          </table:table-cell>
          <table:table-cell table:number-columns-repeated="2"/>
        </table:table-row>
        <table:table-row table:style-name="ro1">
          <table:table-cell office:value-type="time" office:time-value="PT01H12M45S" calcext:value-type="time">
            <text:p>01:12:45</text:p>
          </table:table-cell>
          <table:table-cell office:value-type="time" office:time-value="PT00H40M07S" calcext:value-type="time">
            <text:p>00:40:07</text:p>
          </table:table-cell>
          <table:table-cell table:number-columns-repeated="2"/>
        </table:table-row>
        <table:table-row table:style-name="ro1">
          <table:table-cell office:value-type="time" office:time-value="PT01H16M15S" calcext:value-type="time">
            <text:p>01:16:15</text:p>
          </table:table-cell>
          <table:table-cell office:value-type="time" office:time-value="PT00H40M21S" calcext:value-type="time">
            <text:p>00:40:21</text:p>
          </table:table-cell>
          <table:table-cell table:number-columns-repeated="2"/>
        </table:table-row>
        <table:table-row table:style-name="ro1">
          <table:table-cell office:value-type="time" office:time-value="PT01H16M41S" calcext:value-type="time">
            <text:p>01:16:41</text:p>
          </table:table-cell>
          <table:table-cell office:value-type="time" office:time-value="PT00H40M24S" calcext:value-type="time">
            <text:p>00:40:24</text:p>
          </table:table-cell>
          <table:table-cell table:number-columns-repeated="2"/>
        </table:table-row>
        <table:table-row table:style-name="ro1">
          <table:table-cell office:value-type="time" office:time-value="PT01H17M03S" calcext:value-type="time">
            <text:p>01:17:03</text:p>
          </table:table-cell>
          <table:table-cell office:value-type="time" office:time-value="PT00H41M00S" calcext:value-type="time">
            <text:p>00:41:00</text:p>
          </table:table-cell>
          <table:table-cell table:number-columns-repeated="2"/>
        </table:table-row>
        <table:table-row table:style-name="ro1">
          <table:table-cell office:value-type="time" office:time-value="PT01H17M13S" calcext:value-type="time">
            <text:p>01:17:13</text:p>
          </table:table-cell>
          <table:table-cell office:value-type="time" office:time-value="PT00H41M22S" calcext:value-type="time">
            <text:p>00:41:22</text:p>
          </table:table-cell>
          <table:table-cell table:number-columns-repeated="2"/>
        </table:table-row>
        <table:table-row table:style-name="ro1">
          <table:table-cell office:value-type="time" office:time-value="PT01H17M38S" calcext:value-type="time">
            <text:p>01:17:38</text:p>
          </table:table-cell>
          <table:table-cell office:value-type="time" office:time-value="PT00H41M34S" calcext:value-type="time">
            <text:p>00:41:34</text:p>
          </table:table-cell>
          <table:table-cell table:number-columns-repeated="2"/>
        </table:table-row>
        <table:table-row table:style-name="ro1">
          <table:table-cell office:value-type="time" office:time-value="PT01H19M27S" calcext:value-type="time">
            <text:p>01:19:27</text:p>
          </table:table-cell>
          <table:table-cell office:value-type="time" office:time-value="PT00H41M44S" calcext:value-type="time">
            <text:p>00:41:44</text:p>
          </table:table-cell>
          <table:table-cell table:number-columns-repeated="2"/>
        </table:table-row>
        <table:table-row table:style-name="ro1">
          <table:table-cell office:value-type="time" office:time-value="PT01H20M12S" calcext:value-type="time">
            <text:p>01:20:12</text:p>
          </table:table-cell>
          <table:table-cell office:value-type="time" office:time-value="PT00H43M10S" calcext:value-type="time">
            <text:p>00:43:10</text:p>
          </table:table-cell>
          <table:table-cell table:number-columns-repeated="2"/>
        </table:table-row>
        <table:table-row table:style-name="ro1">
          <table:table-cell office:value-type="time" office:time-value="PT01H20M18S" calcext:value-type="time">
            <text:p>01:20:18</text:p>
          </table:table-cell>
          <table:table-cell office:value-type="time" office:time-value="PT00H43M29S" calcext:value-type="time">
            <text:p>00:43:29</text:p>
          </table:table-cell>
          <table:table-cell table:number-columns-repeated="2"/>
        </table:table-row>
        <table:table-row table:style-name="ro1">
          <table:table-cell office:value-type="time" office:time-value="PT01H21M36S" calcext:value-type="time">
            <text:p>01:21:36</text:p>
          </table:table-cell>
          <table:table-cell office:value-type="time" office:time-value="PT00H43M47S" calcext:value-type="time">
            <text:p>00:43:47</text:p>
          </table:table-cell>
          <table:table-cell table:number-columns-repeated="2"/>
        </table:table-row>
        <table:table-row table:style-name="ro1">
          <table:table-cell office:value-type="time" office:time-value="PT01H21M50S" calcext:value-type="time">
            <text:p>01:21:50</text:p>
          </table:table-cell>
          <table:table-cell office:value-type="time" office:time-value="PT00H43M52S" calcext:value-type="time">
            <text:p>00:43:52</text:p>
          </table:table-cell>
          <table:table-cell table:number-columns-repeated="2"/>
        </table:table-row>
        <table:table-row table:style-name="ro1">
          <table:table-cell office:value-type="time" office:time-value="PT01H22M43S" calcext:value-type="time">
            <text:p>01:22:43</text:p>
          </table:table-cell>
          <table:table-cell office:value-type="time" office:time-value="PT00H43M55S" calcext:value-type="time">
            <text:p>00:43:55</text:p>
          </table:table-cell>
          <table:table-cell table:number-columns-repeated="2"/>
        </table:table-row>
        <table:table-row table:style-name="ro1">
          <table:table-cell office:value-type="time" office:time-value="PT01H22M57S" calcext:value-type="time">
            <text:p>01:22:57</text:p>
          </table:table-cell>
          <table:table-cell office:value-type="time" office:time-value="PT00H44M11S" calcext:value-type="time">
            <text:p>00:44:11</text:p>
          </table:table-cell>
          <table:table-cell table:number-columns-repeated="2"/>
        </table:table-row>
        <table:table-row table:style-name="ro1">
          <table:table-cell office:value-type="time" office:time-value="PT01H23M27S" calcext:value-type="time">
            <text:p>01:23:27</text:p>
          </table:table-cell>
          <table:table-cell office:value-type="time" office:time-value="PT00H44M24S" calcext:value-type="time">
            <text:p>00:44:24</text:p>
          </table:table-cell>
          <table:table-cell table:number-columns-repeated="2"/>
        </table:table-row>
        <table:table-row table:style-name="ro1">
          <table:table-cell office:value-type="time" office:time-value="PT01H23M59S" calcext:value-type="time">
            <text:p>01:23:59</text:p>
          </table:table-cell>
          <table:table-cell office:value-type="time" office:time-value="PT00H44M41S" calcext:value-type="time">
            <text:p>00:44:41</text:p>
          </table:table-cell>
          <table:table-cell table:number-columns-repeated="2"/>
        </table:table-row>
        <table:table-row table:style-name="ro1">
          <table:table-cell office:value-type="time" office:time-value="PT01H24M18S" calcext:value-type="time">
            <text:p>01:24:18</text:p>
          </table:table-cell>
          <table:table-cell office:value-type="time" office:time-value="PT00H45M12S" calcext:value-type="time">
            <text:p>00:45:12</text:p>
          </table:table-cell>
          <table:table-cell table:number-columns-repeated="2"/>
        </table:table-row>
        <table:table-row table:style-name="ro1">
          <table:table-cell office:value-type="time" office:time-value="PT01H24M43S" calcext:value-type="time">
            <text:p>01:24:43</text:p>
          </table:table-cell>
          <table:table-cell office:value-type="time" office:time-value="PT00H45M12S" calcext:value-type="time">
            <text:p>00:45:12</text:p>
          </table:table-cell>
          <table:table-cell table:number-columns-repeated="2"/>
        </table:table-row>
        <table:table-row table:style-name="ro1">
          <table:table-cell office:value-type="time" office:time-value="PT01H24M50S" calcext:value-type="time">
            <text:p>01:24:50</text:p>
          </table:table-cell>
          <table:table-cell office:value-type="time" office:time-value="PT00H45M29S" calcext:value-type="time">
            <text:p>00:45:29</text:p>
          </table:table-cell>
          <table:table-cell table:number-columns-repeated="2"/>
        </table:table-row>
        <table:table-row table:style-name="ro1">
          <table:table-cell office:value-type="time" office:time-value="PT01H26M19S" calcext:value-type="time">
            <text:p>01:26:19</text:p>
          </table:table-cell>
          <table:table-cell office:value-type="time" office:time-value="PT00H45M35S" calcext:value-type="time">
            <text:p>00:45:35</text:p>
          </table:table-cell>
          <table:table-cell table:number-columns-repeated="2"/>
        </table:table-row>
        <table:table-row table:style-name="ro1">
          <table:table-cell office:value-type="time" office:time-value="PT01H26M44S" calcext:value-type="time">
            <text:p>01:26:44</text:p>
          </table:table-cell>
          <table:table-cell office:value-type="time" office:time-value="PT00H46M23S" calcext:value-type="time">
            <text:p>00:46:23</text:p>
          </table:table-cell>
          <table:table-cell table:number-columns-repeated="2"/>
        </table:table-row>
        <table:table-row table:style-name="ro1">
          <table:table-cell office:value-type="time" office:time-value="PT01H26M59S" calcext:value-type="time">
            <text:p>01:26:59</text:p>
          </table:table-cell>
          <table:table-cell office:value-type="time" office:time-value="PT00H46M35S" calcext:value-type="time">
            <text:p>00:46:35</text:p>
          </table:table-cell>
          <table:table-cell table:number-columns-repeated="2"/>
        </table:table-row>
        <table:table-row table:style-name="ro1">
          <table:table-cell office:value-type="time" office:time-value="PT01H27M13S" calcext:value-type="time">
            <text:p>01:27:13</text:p>
          </table:table-cell>
          <table:table-cell office:value-type="time" office:time-value="PT00H46M40S" calcext:value-type="time">
            <text:p>00:46:40</text:p>
          </table:table-cell>
          <table:table-cell table:number-columns-repeated="2"/>
        </table:table-row>
        <table:table-row table:style-name="ro1">
          <table:table-cell office:value-type="time" office:time-value="PT01H27M39S" calcext:value-type="time">
            <text:p>01:27:39</text:p>
          </table:table-cell>
          <table:table-cell office:value-type="time" office:time-value="PT00H47M06S" calcext:value-type="time">
            <text:p>00:47:06</text:p>
          </table:table-cell>
          <table:table-cell table:number-columns-repeated="2"/>
        </table:table-row>
        <table:table-row table:style-name="ro1">
          <table:table-cell office:value-type="time" office:time-value="PT01H27M49S" calcext:value-type="time">
            <text:p>01:27:49</text:p>
          </table:table-cell>
          <table:table-cell office:value-type="time" office:time-value="PT00H47M31S" calcext:value-type="time">
            <text:p>00:47:31</text:p>
          </table:table-cell>
          <table:table-cell table:number-columns-repeated="2"/>
        </table:table-row>
        <table:table-row table:style-name="ro1">
          <table:table-cell office:value-type="time" office:time-value="PT01H28M13S" calcext:value-type="time">
            <text:p>01:28:13</text:p>
          </table:table-cell>
          <table:table-cell office:value-type="time" office:time-value="PT00H48M11S" calcext:value-type="time">
            <text:p>00:48:11</text:p>
          </table:table-cell>
          <table:table-cell table:number-columns-repeated="2"/>
        </table:table-row>
        <table:table-row table:style-name="ro1">
          <table:table-cell office:value-type="time" office:time-value="PT01H29M10S" calcext:value-type="time">
            <text:p>01:29:10</text:p>
          </table:table-cell>
          <table:table-cell office:value-type="time" office:time-value="PT00H48M33S" calcext:value-type="time">
            <text:p>00:48:33</text:p>
          </table:table-cell>
          <table:table-cell table:number-columns-repeated="2"/>
        </table:table-row>
        <table:table-row table:style-name="ro1">
          <table:table-cell office:value-type="time" office:time-value="PT01H29M49S" calcext:value-type="time">
            <text:p>01:29:49</text:p>
          </table:table-cell>
          <table:table-cell office:value-type="time" office:time-value="PT00H48M55S" calcext:value-type="time">
            <text:p>00:48:55</text:p>
          </table:table-cell>
          <table:table-cell table:number-columns-repeated="2"/>
        </table:table-row>
        <table:table-row table:style-name="ro1">
          <table:table-cell office:value-type="time" office:time-value="PT01H30M12S" calcext:value-type="time">
            <text:p>01:30:12</text:p>
          </table:table-cell>
          <table:table-cell office:value-type="time" office:time-value="PT00H49M06S" calcext:value-type="time">
            <text:p>00:49:06</text:p>
          </table:table-cell>
          <table:table-cell table:number-columns-repeated="2"/>
        </table:table-row>
        <table:table-row table:style-name="ro1">
          <table:table-cell office:value-type="time" office:time-value="PT01H31M01S" calcext:value-type="time">
            <text:p>01:31:01</text:p>
          </table:table-cell>
          <table:table-cell office:value-type="time" office:time-value="PT00H49M27S" calcext:value-type="time">
            <text:p>00:49:27</text:p>
          </table:table-cell>
          <table:table-cell table:number-columns-repeated="2"/>
        </table:table-row>
        <table:table-row table:style-name="ro1">
          <table:table-cell office:value-type="time" office:time-value="PT01H31M47S" calcext:value-type="time">
            <text:p>01:31:47</text:p>
          </table:table-cell>
          <table:table-cell office:value-type="time" office:time-value="PT00H49M39S" calcext:value-type="time">
            <text:p>00:49:39</text:p>
          </table:table-cell>
          <table:table-cell table:number-columns-repeated="2"/>
        </table:table-row>
        <table:table-row table:style-name="ro1">
          <table:table-cell office:value-type="time" office:time-value="PT01H32M54S" calcext:value-type="time">
            <text:p>01:32:54</text:p>
          </table:table-cell>
          <table:table-cell office:value-type="time" office:time-value="PT00H50M42S" calcext:value-type="time">
            <text:p>00:50:42</text:p>
          </table:table-cell>
          <table:table-cell table:number-columns-repeated="2"/>
        </table:table-row>
        <table:table-row table:style-name="ro1">
          <table:table-cell office:value-type="time" office:time-value="PT01H33M25S" calcext:value-type="time">
            <text:p>01:33:25</text:p>
          </table:table-cell>
          <table:table-cell office:value-type="time" office:time-value="PT00H51M08S" calcext:value-type="time">
            <text:p>00:51:08</text:p>
          </table:table-cell>
          <table:table-cell table:number-columns-repeated="2"/>
        </table:table-row>
        <table:table-row table:style-name="ro1">
          <table:table-cell office:value-type="time" office:time-value="PT01H34M10S" calcext:value-type="time">
            <text:p>01:34:10</text:p>
          </table:table-cell>
          <table:table-cell office:value-type="time" office:time-value="PT00H51M40S" calcext:value-type="time">
            <text:p>00:51:40</text:p>
          </table:table-cell>
          <table:table-cell table:number-columns-repeated="2"/>
        </table:table-row>
        <table:table-row table:style-name="ro1">
          <table:table-cell office:value-type="time" office:time-value="PT01H34M42S" calcext:value-type="time">
            <text:p>01:34:42</text:p>
          </table:table-cell>
          <table:table-cell office:value-type="time" office:time-value="PT00H51M44S" calcext:value-type="time">
            <text:p>00:51:44</text:p>
          </table:table-cell>
          <table:table-cell table:number-columns-repeated="2"/>
        </table:table-row>
        <table:table-row table:style-name="ro1">
          <table:table-cell office:value-type="time" office:time-value="PT01H35M09S" calcext:value-type="time">
            <text:p>01:35:09</text:p>
          </table:table-cell>
          <table:table-cell office:value-type="time" office:time-value="PT00H52M21S" calcext:value-type="time">
            <text:p>00:52:21</text:p>
          </table:table-cell>
          <table:table-cell table:number-columns-repeated="2"/>
        </table:table-row>
        <table:table-row table:style-name="ro1">
          <table:table-cell office:value-type="time" office:time-value="PT01H35M58S" calcext:value-type="time">
            <text:p>01:35:58</text:p>
          </table:table-cell>
          <table:table-cell office:value-type="time" office:time-value="PT00H53M02S" calcext:value-type="time">
            <text:p>00:53:02</text:p>
          </table:table-cell>
          <table:table-cell table:number-columns-repeated="2"/>
        </table:table-row>
        <table:table-row table:style-name="ro1">
          <table:table-cell office:value-type="time" office:time-value="PT01H36M17S" calcext:value-type="time">
            <text:p>01:36:17</text:p>
          </table:table-cell>
          <table:table-cell office:value-type="time" office:time-value="PT00H53M36S" calcext:value-type="time">
            <text:p>00:53:36</text:p>
          </table:table-cell>
          <table:table-cell table:number-columns-repeated="2"/>
        </table:table-row>
        <table:table-row table:style-name="ro1">
          <table:table-cell office:value-type="time" office:time-value="PT01H37M30S" calcext:value-type="time">
            <text:p>01:37:30</text:p>
          </table:table-cell>
          <table:table-cell office:value-type="time" office:time-value="PT00H53M40S" calcext:value-type="time">
            <text:p>00:53:40</text:p>
          </table:table-cell>
          <table:table-cell table:number-columns-repeated="2"/>
        </table:table-row>
        <table:table-row table:style-name="ro1">
          <table:table-cell office:value-type="time" office:time-value="PT01H37M38S" calcext:value-type="time">
            <text:p>01:37:38</text:p>
          </table:table-cell>
          <table:table-cell office:value-type="time" office:time-value="PT00H53M48S" calcext:value-type="time">
            <text:p>00:53:48</text:p>
          </table:table-cell>
          <table:table-cell table:number-columns-repeated="2"/>
        </table:table-row>
        <table:table-row table:style-name="ro1">
          <table:table-cell office:value-type="time" office:time-value="PT01H37M44S" calcext:value-type="time">
            <text:p>01:37:44</text:p>
          </table:table-cell>
          <table:table-cell office:value-type="time" office:time-value="PT00H54M08S" calcext:value-type="time">
            <text:p>00:54:08</text:p>
          </table:table-cell>
          <table:table-cell table:number-columns-repeated="2"/>
        </table:table-row>
        <table:table-row table:style-name="ro1">
          <table:table-cell office:value-type="time" office:time-value="PT01H37M56S" calcext:value-type="time">
            <text:p>01:37:56</text:p>
          </table:table-cell>
          <table:table-cell office:value-type="time" office:time-value="PT00H54M09S" calcext:value-type="time">
            <text:p>00:54:09</text:p>
          </table:table-cell>
          <table:table-cell table:number-columns-repeated="2"/>
        </table:table-row>
        <table:table-row table:style-name="ro1">
          <table:table-cell office:value-type="time" office:time-value="PT01H38M04S" calcext:value-type="time">
            <text:p>01:38:04</text:p>
          </table:table-cell>
          <table:table-cell office:value-type="time" office:time-value="PT00H54M44S" calcext:value-type="time">
            <text:p>00:54:44</text:p>
          </table:table-cell>
          <table:table-cell table:number-columns-repeated="2"/>
        </table:table-row>
        <table:table-row table:style-name="ro1">
          <table:table-cell office:value-type="time" office:time-value="PT01H39M09S" calcext:value-type="time">
            <text:p>01:39:09</text:p>
          </table:table-cell>
          <table:table-cell office:value-type="time" office:time-value="PT00H54M53S" calcext:value-type="time">
            <text:p>00:54:53</text:p>
          </table:table-cell>
          <table:table-cell table:number-columns-repeated="2"/>
        </table:table-row>
        <table:table-row table:style-name="ro1">
          <table:table-cell office:value-type="time" office:time-value="PT01H42M07S" calcext:value-type="time">
            <text:p>01:42:07</text:p>
          </table:table-cell>
          <table:table-cell office:value-type="time" office:time-value="PT00H55M19S" calcext:value-type="time">
            <text:p>00:55:19</text:p>
          </table:table-cell>
          <table:table-cell table:number-columns-repeated="2"/>
        </table:table-row>
        <table:table-row table:style-name="ro1">
          <table:table-cell office:value-type="time" office:time-value="PT01H42M26S" calcext:value-type="time">
            <text:p>01:42:26</text:p>
          </table:table-cell>
          <table:table-cell office:value-type="time" office:time-value="PT00H55M28S" calcext:value-type="time">
            <text:p>00:55:28</text:p>
          </table:table-cell>
          <table:table-cell table:number-columns-repeated="2"/>
        </table:table-row>
        <table:table-row table:style-name="ro1">
          <table:table-cell office:value-type="time" office:time-value="PT01H42M53S" calcext:value-type="time">
            <text:p>01:42:53</text:p>
          </table:table-cell>
          <table:table-cell office:value-type="time" office:time-value="PT00H55M37S" calcext:value-type="time">
            <text:p>00:55:37</text:p>
          </table:table-cell>
          <table:table-cell table:number-columns-repeated="2"/>
        </table:table-row>
        <table:table-row table:style-name="ro1">
          <table:table-cell office:value-type="time" office:time-value="PT01H43M47S" calcext:value-type="time">
            <text:p>01:43:47</text:p>
          </table:table-cell>
          <table:table-cell office:value-type="time" office:time-value="PT00H56M07S" calcext:value-type="time">
            <text:p>00:56:07</text:p>
          </table:table-cell>
          <table:table-cell table:number-columns-repeated="2"/>
        </table:table-row>
        <table:table-row table:style-name="ro1">
          <table:table-cell office:value-type="time" office:time-value="PT01H44M14S" calcext:value-type="time">
            <text:p>01:44:14</text:p>
          </table:table-cell>
          <table:table-cell office:value-type="time" office:time-value="PT00H56M39S" calcext:value-type="time">
            <text:p>00:56:39</text:p>
          </table:table-cell>
          <table:table-cell table:number-columns-repeated="2"/>
        </table:table-row>
        <table:table-row table:style-name="ro1">
          <table:table-cell office:value-type="time" office:time-value="PT01H44M41S" calcext:value-type="time">
            <text:p>01:44:41</text:p>
          </table:table-cell>
          <table:table-cell office:value-type="time" office:time-value="PT00H56M40S" calcext:value-type="time">
            <text:p>00:56:40</text:p>
          </table:table-cell>
          <table:table-cell table:number-columns-repeated="2"/>
        </table:table-row>
        <table:table-row table:style-name="ro1">
          <table:table-cell office:value-type="time" office:time-value="PT01H44M47S" calcext:value-type="time">
            <text:p>01:44:47</text:p>
          </table:table-cell>
          <table:table-cell office:value-type="time" office:time-value="PT00H57M29S" calcext:value-type="time">
            <text:p>00:57:29</text:p>
          </table:table-cell>
          <table:table-cell table:number-columns-repeated="2"/>
        </table:table-row>
        <table:table-row table:style-name="ro1">
          <table:table-cell office:value-type="time" office:time-value="PT01H46M24S" calcext:value-type="time">
            <text:p>01:46:24</text:p>
          </table:table-cell>
          <table:table-cell office:value-type="time" office:time-value="PT00H58M24S" calcext:value-type="time">
            <text:p>00:58:24</text:p>
          </table:table-cell>
          <table:table-cell table:number-columns-repeated="2"/>
        </table:table-row>
        <table:table-row table:style-name="ro1">
          <table:table-cell office:value-type="time" office:time-value="PT01H49M05S" calcext:value-type="time">
            <text:p>01:49:05</text:p>
          </table:table-cell>
          <table:table-cell office:value-type="time" office:time-value="PT00H58M29S" calcext:value-type="time">
            <text:p>00:58:29</text:p>
          </table:table-cell>
          <table:table-cell table:number-columns-repeated="2"/>
        </table:table-row>
        <table:table-row table:style-name="ro1">
          <table:table-cell office:value-type="time" office:time-value="PT01H49M29S" calcext:value-type="time">
            <text:p>01:49:29</text:p>
          </table:table-cell>
          <table:table-cell office:value-type="time" office:time-value="PT00H58M42S" calcext:value-type="time">
            <text:p>00:58:42</text:p>
          </table:table-cell>
          <table:table-cell table:number-columns-repeated="2"/>
        </table:table-row>
        <table:table-row table:style-name="ro1">
          <table:table-cell office:value-type="time" office:time-value="PT01H50M17S" calcext:value-type="time">
            <text:p>01:50:17</text:p>
          </table:table-cell>
          <table:table-cell office:value-type="time" office:time-value="PT00H59M10S" calcext:value-type="time">
            <text:p>00:59:10</text:p>
          </table:table-cell>
          <table:table-cell table:number-columns-repeated="2"/>
        </table:table-row>
        <table:table-row table:style-name="ro1">
          <table:table-cell office:value-type="time" office:time-value="PT01H51M27S" calcext:value-type="time">
            <text:p>01:51:27</text:p>
          </table:table-cell>
          <table:table-cell office:value-type="time" office:time-value="PT00H59M26S" calcext:value-type="time">
            <text:p>00:59:26</text:p>
          </table:table-cell>
          <table:table-cell table:number-columns-repeated="2"/>
        </table:table-row>
        <table:table-row table:style-name="ro1">
          <table:table-cell office:value-type="time" office:time-value="PT01H52M08S" calcext:value-type="time">
            <text:p>01:52:08</text:p>
          </table:table-cell>
          <table:table-cell office:value-type="time" office:time-value="PT00H59M32S" calcext:value-type="time">
            <text:p>00:59:32</text:p>
          </table:table-cell>
          <table:table-cell table:number-columns-repeated="2"/>
        </table:table-row>
        <table:table-row table:style-name="ro1">
          <table:table-cell office:value-type="time" office:time-value="PT01H52M25S" calcext:value-type="time">
            <text:p>01:52:25</text:p>
          </table:table-cell>
          <table:table-cell office:value-type="time" office:time-value="PT00H59M43S" calcext:value-type="time">
            <text:p>00:59:43</text:p>
          </table:table-cell>
          <table:table-cell table:number-columns-repeated="2"/>
        </table:table-row>
        <table:table-row table:style-name="ro1">
          <table:table-cell office:value-type="time" office:time-value="PT01H52M56S" calcext:value-type="time">
            <text:p>01:52:56</text:p>
          </table:table-cell>
          <table:table-cell office:value-type="time" office:time-value="PT01H00M06S" calcext:value-type="time">
            <text:p>01:00:06</text:p>
          </table:table-cell>
          <table:table-cell table:number-columns-repeated="2"/>
        </table:table-row>
        <table:table-row table:style-name="ro1">
          <table:table-cell office:value-type="time" office:time-value="PT01H53M31S" calcext:value-type="time">
            <text:p>01:53:31</text:p>
          </table:table-cell>
          <table:table-cell office:value-type="time" office:time-value="PT01H00M45S" calcext:value-type="time">
            <text:p>01:00:45</text:p>
          </table:table-cell>
          <table:table-cell table:number-columns-repeated="2"/>
        </table:table-row>
        <table:table-row table:style-name="ro1">
          <table:table-cell office:value-type="time" office:time-value="PT01H53M51S" calcext:value-type="time">
            <text:p>01:53:51</text:p>
          </table:table-cell>
          <table:table-cell office:value-type="time" office:time-value="PT01H01M24S" calcext:value-type="time">
            <text:p>01:01:24</text:p>
          </table:table-cell>
          <table:table-cell table:number-columns-repeated="2"/>
        </table:table-row>
        <table:table-row table:style-name="ro1">
          <table:table-cell office:value-type="time" office:time-value="PT01H54M31S" calcext:value-type="time">
            <text:p>01:54:31</text:p>
          </table:table-cell>
          <table:table-cell office:value-type="time" office:time-value="PT01H01M41S" calcext:value-type="time">
            <text:p>01:01:41</text:p>
          </table:table-cell>
          <table:table-cell table:number-columns-repeated="2"/>
        </table:table-row>
        <table:table-row table:style-name="ro1">
          <table:table-cell office:value-type="time" office:time-value="PT01H54M44S" calcext:value-type="time">
            <text:p>01:54:44</text:p>
          </table:table-cell>
          <table:table-cell office:value-type="time" office:time-value="PT01H01M44S" calcext:value-type="time">
            <text:p>01:01:44</text:p>
          </table:table-cell>
          <table:table-cell table:number-columns-repeated="2"/>
        </table:table-row>
        <table:table-row table:style-name="ro1">
          <table:table-cell office:value-type="time" office:time-value="PT01H55M13S" calcext:value-type="time">
            <text:p>01:55:13</text:p>
          </table:table-cell>
          <table:table-cell office:value-type="time" office:time-value="PT01H02M05S" calcext:value-type="time">
            <text:p>01:02:05</text:p>
          </table:table-cell>
          <table:table-cell table:number-columns-repeated="2"/>
        </table:table-row>
        <table:table-row table:style-name="ro1">
          <table:table-cell office:value-type="time" office:time-value="PT01H55M33S" calcext:value-type="time">
            <text:p>01:55:33</text:p>
          </table:table-cell>
          <table:table-cell office:value-type="time" office:time-value="PT01H02M14S" calcext:value-type="time">
            <text:p>01:02:14</text:p>
          </table:table-cell>
          <table:table-cell table:number-columns-repeated="2"/>
        </table:table-row>
        <table:table-row table:style-name="ro1">
          <table:table-cell office:value-type="time" office:time-value="PT01H55M57S" calcext:value-type="time">
            <text:p>01:55:57</text:p>
          </table:table-cell>
          <table:table-cell office:value-type="time" office:time-value="PT01H02M22S" calcext:value-type="time">
            <text:p>01:02:22</text:p>
          </table:table-cell>
          <table:table-cell table:number-columns-repeated="2"/>
        </table:table-row>
        <table:table-row table:style-name="ro1">
          <table:table-cell office:value-type="time" office:time-value="PT01H56M04S" calcext:value-type="time">
            <text:p>01:56:04</text:p>
          </table:table-cell>
          <table:table-cell office:value-type="time" office:time-value="PT01H02M39S" calcext:value-type="time">
            <text:p>01:02:39</text:p>
          </table:table-cell>
          <table:table-cell table:number-columns-repeated="2"/>
        </table:table-row>
        <table:table-row table:style-name="ro1">
          <table:table-cell office:value-type="time" office:time-value="PT01H57M41S" calcext:value-type="time">
            <text:p>01:57:41</text:p>
          </table:table-cell>
          <table:table-cell office:value-type="time" office:time-value="PT01H02M57S" calcext:value-type="time">
            <text:p>01:02:57</text:p>
          </table:table-cell>
          <table:table-cell table:number-columns-repeated="2"/>
        </table:table-row>
        <table:table-row table:style-name="ro1">
          <table:table-cell office:value-type="time" office:time-value="PT01H57M53S" calcext:value-type="time">
            <text:p>01:57:53</text:p>
          </table:table-cell>
          <table:table-cell office:value-type="time" office:time-value="PT01H03M00S" calcext:value-type="time">
            <text:p>01:03:00</text:p>
          </table:table-cell>
          <table:table-cell table:number-columns-repeated="2"/>
        </table:table-row>
        <table:table-row table:style-name="ro1">
          <table:table-cell office:value-type="time" office:time-value="PT01H59M42S" calcext:value-type="time">
            <text:p>01:59:42</text:p>
          </table:table-cell>
          <table:table-cell office:value-type="time" office:time-value="PT01H03M04S" calcext:value-type="time">
            <text:p>01:03:04</text:p>
          </table:table-cell>
          <table:table-cell table:number-columns-repeated="2"/>
        </table:table-row>
        <table:table-row table:style-name="ro1">
          <table:table-cell office:value-type="time" office:time-value="PT02H00M30S" calcext:value-type="time">
            <text:p>02:00:30</text:p>
          </table:table-cell>
          <table:table-cell office:value-type="time" office:time-value="PT01H03M13S" calcext:value-type="time">
            <text:p>01:03:13</text:p>
          </table:table-cell>
          <table:table-cell table:number-columns-repeated="2"/>
        </table:table-row>
        <table:table-row table:style-name="ro1">
          <table:table-cell office:value-type="time" office:time-value="PT02H01M54S" calcext:value-type="time">
            <text:p>02:01:54</text:p>
          </table:table-cell>
          <table:table-cell office:value-type="time" office:time-value="PT01H03M54S" calcext:value-type="time">
            <text:p>01:03:54</text:p>
          </table:table-cell>
          <table:table-cell table:number-columns-repeated="2"/>
        </table:table-row>
        <table:table-row table:style-name="ro1">
          <table:table-cell office:value-type="time" office:time-value="PT02H02M42S" calcext:value-type="time">
            <text:p>02:02:42</text:p>
          </table:table-cell>
          <table:table-cell office:value-type="time" office:time-value="PT01H04M02S" calcext:value-type="time">
            <text:p>01:04:02</text:p>
          </table:table-cell>
          <table:table-cell table:number-columns-repeated="2"/>
        </table:table-row>
        <table:table-row table:style-name="ro1">
          <table:table-cell office:value-type="time" office:time-value="PT02H03M13S" calcext:value-type="time">
            <text:p>02:03:13</text:p>
          </table:table-cell>
          <table:table-cell office:value-type="time" office:time-value="PT01H04M12S" calcext:value-type="time">
            <text:p>01:04:12</text:p>
          </table:table-cell>
          <table:table-cell table:number-columns-repeated="2"/>
        </table:table-row>
        <table:table-row table:style-name="ro1">
          <table:table-cell office:value-type="time" office:time-value="PT02H05M08S" calcext:value-type="time">
            <text:p>02:05:08</text:p>
          </table:table-cell>
          <table:table-cell office:value-type="time" office:time-value="PT01H04M29S" calcext:value-type="time">
            <text:p>01:04:29</text:p>
          </table:table-cell>
          <table:table-cell table:number-columns-repeated="2"/>
        </table:table-row>
        <table:table-row table:style-name="ro1">
          <table:table-cell office:value-type="time" office:time-value="PT02H05M52S" calcext:value-type="time">
            <text:p>02:05:52</text:p>
          </table:table-cell>
          <table:table-cell office:value-type="time" office:time-value="PT01H04M34S" calcext:value-type="time">
            <text:p>01:04:34</text:p>
          </table:table-cell>
          <table:table-cell table:number-columns-repeated="2"/>
        </table:table-row>
        <table:table-row table:style-name="ro1">
          <table:table-cell office:value-type="time" office:time-value="PT02H07M00S" calcext:value-type="time">
            <text:p>02:07:00</text:p>
          </table:table-cell>
          <table:table-cell office:value-type="time" office:time-value="PT01H04M39S" calcext:value-type="time">
            <text:p>01:04:39</text:p>
          </table:table-cell>
          <table:table-cell table:number-columns-repeated="2"/>
        </table:table-row>
        <table:table-row table:style-name="ro1">
          <table:table-cell office:value-type="time" office:time-value="PT02H08M22S" calcext:value-type="time">
            <text:p>02:08:22</text:p>
          </table:table-cell>
          <table:table-cell office:value-type="time" office:time-value="PT01H04M53S" calcext:value-type="time">
            <text:p>01:04:53</text:p>
          </table:table-cell>
          <table:table-cell table:number-columns-repeated="2"/>
        </table:table-row>
        <table:table-row table:style-name="ro1">
          <table:table-cell office:value-type="time" office:time-value="PT02H09M13S" calcext:value-type="time">
            <text:p>02:09:13</text:p>
          </table:table-cell>
          <table:table-cell office:value-type="time" office:time-value="PT01H05M09S" calcext:value-type="time">
            <text:p>01:05:09</text:p>
          </table:table-cell>
          <table:table-cell table:number-columns-repeated="2"/>
        </table:table-row>
        <table:table-row table:style-name="ro1">
          <table:table-cell office:value-type="time" office:time-value="PT02H09M25S" calcext:value-type="time">
            <text:p>02:09:25</text:p>
          </table:table-cell>
          <table:table-cell office:value-type="time" office:time-value="PT01H05M21S" calcext:value-type="time">
            <text:p>01:05:21</text:p>
          </table:table-cell>
          <table:table-cell table:number-columns-repeated="2"/>
        </table:table-row>
        <table:table-row table:style-name="ro1">
          <table:table-cell office:value-type="time" office:time-value="PT02H10M26S" calcext:value-type="time">
            <text:p>02:10:26</text:p>
          </table:table-cell>
          <table:table-cell office:value-type="time" office:time-value="PT01H05M31S" calcext:value-type="time">
            <text:p>01:05:31</text:p>
          </table:table-cell>
          <table:table-cell table:number-columns-repeated="2"/>
        </table:table-row>
        <table:table-row table:style-name="ro1">
          <table:table-cell office:value-type="time" office:time-value="PT02H10M44S" calcext:value-type="time">
            <text:p>02:10:44</text:p>
          </table:table-cell>
          <table:table-cell office:value-type="time" office:time-value="PT01H05M38S" calcext:value-type="time">
            <text:p>01:05:38</text:p>
          </table:table-cell>
          <table:table-cell table:number-columns-repeated="2"/>
        </table:table-row>
        <table:table-row table:style-name="ro1">
          <table:table-cell office:value-type="time" office:time-value="PT02H11M01S" calcext:value-type="time">
            <text:p>02:11:01</text:p>
          </table:table-cell>
          <table:table-cell office:value-type="time" office:time-value="PT01H06M26S" calcext:value-type="time">
            <text:p>01:06:26</text:p>
          </table:table-cell>
          <table:table-cell table:number-columns-repeated="2"/>
        </table:table-row>
        <table:table-row table:style-name="ro1">
          <table:table-cell office:value-type="time" office:time-value="PT02H11M07S" calcext:value-type="time">
            <text:p>02:11:07</text:p>
          </table:table-cell>
          <table:table-cell office:value-type="time" office:time-value="PT01H06M34S" calcext:value-type="time">
            <text:p>01:06:34</text:p>
          </table:table-cell>
          <table:table-cell table:number-columns-repeated="2"/>
        </table:table-row>
        <table:table-row table:style-name="ro1">
          <table:table-cell office:value-type="time" office:time-value="PT02H12M15S" calcext:value-type="time">
            <text:p>02:12:15</text:p>
          </table:table-cell>
          <table:table-cell office:value-type="time" office:time-value="PT01H06M55S" calcext:value-type="time">
            <text:p>01:06:55</text:p>
          </table:table-cell>
          <table:table-cell table:number-columns-repeated="2"/>
        </table:table-row>
        <table:table-row table:style-name="ro1">
          <table:table-cell office:value-type="time" office:time-value="PT02H12M51S" calcext:value-type="time">
            <text:p>02:12:51</text:p>
          </table:table-cell>
          <table:table-cell office:value-type="time" office:time-value="PT01H07M20S" calcext:value-type="time">
            <text:p>01:07:2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07M59S" calcext:value-type="time">
            <text:p>01:07:5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08M41S" calcext:value-type="time">
            <text:p>01:08:4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09M13S" calcext:value-type="time">
            <text:p>01:09:1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09M16S" calcext:value-type="time">
            <text:p>01:09:16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09M30S" calcext:value-type="time">
            <text:p>01:09:3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09M35S" calcext:value-type="time">
            <text:p>01:09:3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0M07S" calcext:value-type="time">
            <text:p>01:10:0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0M25S" calcext:value-type="time">
            <text:p>01:10:2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0M33S" calcext:value-type="time">
            <text:p>01:10:3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0M44S" calcext:value-type="time">
            <text:p>01:10:44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0M56S" calcext:value-type="time">
            <text:p>01:10:56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1M23S" calcext:value-type="time">
            <text:p>01:11:2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1M40S" calcext:value-type="time">
            <text:p>01:11:4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1M52S" calcext:value-type="time">
            <text:p>01:11:5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2M25S" calcext:value-type="time">
            <text:p>01:12:2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2M38S" calcext:value-type="time">
            <text:p>01:12:38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3M08S" calcext:value-type="time">
            <text:p>01:13:08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3M20S" calcext:value-type="time">
            <text:p>01:13:2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4M08S" calcext:value-type="time">
            <text:p>01:14:08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4M12S" calcext:value-type="time">
            <text:p>01:14:1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4M19S" calcext:value-type="time">
            <text:p>01:14:1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4M47S" calcext:value-type="time">
            <text:p>01:14:4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5M13S" calcext:value-type="time">
            <text:p>01:15:1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5M31S" calcext:value-type="time">
            <text:p>01:15:3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5M49S" calcext:value-type="time">
            <text:p>01:15:4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5M54S" calcext:value-type="time">
            <text:p>01:15:54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6M10S" calcext:value-type="time">
            <text:p>01:16:1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6M45S" calcext:value-type="time">
            <text:p>01:16:4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6M54S" calcext:value-type="time">
            <text:p>01:16:54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7M23S" calcext:value-type="time">
            <text:p>01:17:2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7M37S" calcext:value-type="time">
            <text:p>01:17:3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7M47S" calcext:value-type="time">
            <text:p>01:17:4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7M57S" calcext:value-type="time">
            <text:p>01:17:5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8M03S" calcext:value-type="time">
            <text:p>01:18:0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8M18S" calcext:value-type="time">
            <text:p>01:18:18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8M30S" calcext:value-type="time">
            <text:p>01:18:3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8M43S" calcext:value-type="time">
            <text:p>01:18:4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8M49S" calcext:value-type="time">
            <text:p>01:18:4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9M18S" calcext:value-type="time">
            <text:p>01:19:18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19M52S" calcext:value-type="time">
            <text:p>01:19:5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0M19S" calcext:value-type="time">
            <text:p>01:20:1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0M21S" calcext:value-type="time">
            <text:p>01:20:2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0M26S" calcext:value-type="time">
            <text:p>01:20:26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0M47S" calcext:value-type="time">
            <text:p>01:20:4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1M25S" calcext:value-type="time">
            <text:p>01:21:2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1M47S" calcext:value-type="time">
            <text:p>01:21:4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1M54S" calcext:value-type="time">
            <text:p>01:21:54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2M28S" calcext:value-type="time">
            <text:p>01:22:28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3M00S" calcext:value-type="time">
            <text:p>01:23:0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4M09S" calcext:value-type="time">
            <text:p>01:24:0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4M32S" calcext:value-type="time">
            <text:p>01:24:3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4M42S" calcext:value-type="time">
            <text:p>01:24:4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5M24S" calcext:value-type="time">
            <text:p>01:25:24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5M30S" calcext:value-type="time">
            <text:p>01:25:3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5M44S" calcext:value-type="time">
            <text:p>01:25:44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6M07S" calcext:value-type="time">
            <text:p>01:26:0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6M15S" calcext:value-type="time">
            <text:p>01:26:1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6M24S" calcext:value-type="time">
            <text:p>01:26:24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7M00S" calcext:value-type="time">
            <text:p>01:27:0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8M17S" calcext:value-type="time">
            <text:p>01:28:1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28M45S" calcext:value-type="time">
            <text:p>01:28:4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0M03S" calcext:value-type="time">
            <text:p>01:30:0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0M29S" calcext:value-type="time">
            <text:p>01:30:2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1M42S" calcext:value-type="time">
            <text:p>01:31:4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2M57S" calcext:value-type="time">
            <text:p>01:32:5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4M04S" calcext:value-type="time">
            <text:p>01:34:04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4M15S" calcext:value-type="time">
            <text:p>01:34:1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4M45S" calcext:value-type="time">
            <text:p>01:34:4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5M39S" calcext:value-type="time">
            <text:p>01:35:3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6M00S" calcext:value-type="time">
            <text:p>01:36:0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7M42S" calcext:value-type="time">
            <text:p>01:37:4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7M51S" calcext:value-type="time">
            <text:p>01:37:5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8M05S" calcext:value-type="time">
            <text:p>01:38:0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8M22S" calcext:value-type="time">
            <text:p>01:38:2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8M33S" calcext:value-type="time">
            <text:p>01:38:3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39M17S" calcext:value-type="time">
            <text:p>01:39:1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0M22S" calcext:value-type="time">
            <text:p>01:40:2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0M51S" calcext:value-type="time">
            <text:p>01:40:5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1M48S" calcext:value-type="time">
            <text:p>01:41:48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1M55S" calcext:value-type="time">
            <text:p>01:41:5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2M12S" calcext:value-type="time">
            <text:p>01:42:1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2M35S" calcext:value-type="time">
            <text:p>01:42:3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2M45S" calcext:value-type="time">
            <text:p>01:42:4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3M09S" calcext:value-type="time">
            <text:p>01:43:0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3M31S" calcext:value-type="time">
            <text:p>01:43:3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3M45S" calcext:value-type="time">
            <text:p>01:43:4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4M12S" calcext:value-type="time">
            <text:p>01:44:1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4M16S" calcext:value-type="time">
            <text:p>01:44:16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4M45S" calcext:value-type="time">
            <text:p>01:44:4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4M52S" calcext:value-type="time">
            <text:p>01:44:5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5M03S" calcext:value-type="time">
            <text:p>01:45:0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5M11S" calcext:value-type="time">
            <text:p>01:45:1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5M26S" calcext:value-type="time">
            <text:p>01:45:26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5M35S" calcext:value-type="time">
            <text:p>01:45:3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5M56S" calcext:value-type="time">
            <text:p>01:45:56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7M07S" calcext:value-type="time">
            <text:p>01:47:0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7M07S" calcext:value-type="time">
            <text:p>01:47:0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7M13S" calcext:value-type="time">
            <text:p>01:47:1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7M14S" calcext:value-type="time">
            <text:p>01:47:14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7M34S" calcext:value-type="time">
            <text:p>01:47:34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7M55S" calcext:value-type="time">
            <text:p>01:47:5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8M12S" calcext:value-type="time">
            <text:p>01:48:1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8M59S" calcext:value-type="time">
            <text:p>01:48:5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49M32S" calcext:value-type="time">
            <text:p>01:49:3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0M07S" calcext:value-type="time">
            <text:p>01:50:0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0M29S" calcext:value-type="time">
            <text:p>01:50:2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0M31S" calcext:value-type="time">
            <text:p>01:50:3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0M56S" calcext:value-type="time">
            <text:p>01:50:56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1M01S" calcext:value-type="time">
            <text:p>01:51:0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1M27S" calcext:value-type="time">
            <text:p>01:51:2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1M48S" calcext:value-type="time">
            <text:p>01:51:48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1M57S" calcext:value-type="time">
            <text:p>01:51:5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2M07S" calcext:value-type="time">
            <text:p>01:52:0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2M14S" calcext:value-type="time">
            <text:p>01:52:14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2M39S" calcext:value-type="time">
            <text:p>01:52:3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3M22S" calcext:value-type="time">
            <text:p>01:53:2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3M25S" calcext:value-type="time">
            <text:p>01:53:2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3M50S" calcext:value-type="time">
            <text:p>01:53:5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4M21S" calcext:value-type="time">
            <text:p>01:54:2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4M25S" calcext:value-type="time">
            <text:p>01:54:2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5M32S" calcext:value-type="time">
            <text:p>01:55:3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5M52S" calcext:value-type="time">
            <text:p>01:55:5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5M58S" calcext:value-type="time">
            <text:p>01:55:58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6M04S" calcext:value-type="time">
            <text:p>01:56:04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6M14S" calcext:value-type="time">
            <text:p>01:56:14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6M23S" calcext:value-type="time">
            <text:p>01:56:2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6M32S" calcext:value-type="time">
            <text:p>01:56:3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6M40S" calcext:value-type="time">
            <text:p>01:56:4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7M09S" calcext:value-type="time">
            <text:p>01:57:0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7M12S" calcext:value-type="time">
            <text:p>01:57:1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8M06S" calcext:value-type="time">
            <text:p>01:58:06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8M29S" calcext:value-type="time">
            <text:p>01:58:2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8M51S" calcext:value-type="time">
            <text:p>01:58:5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1H59M25S" calcext:value-type="time">
            <text:p>01:59:2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0M30S" calcext:value-type="time">
            <text:p>02:00:3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0M31S" calcext:value-type="time">
            <text:p>02:00:3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0M50S" calcext:value-type="time">
            <text:p>02:00:5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1M29S" calcext:value-type="time">
            <text:p>02:01:2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1M51S" calcext:value-type="time">
            <text:p>02:01:5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2M00S" calcext:value-type="time">
            <text:p>02:02:0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2M01S" calcext:value-type="time">
            <text:p>02:02:0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2M17S" calcext:value-type="time">
            <text:p>02:02:1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2M25S" calcext:value-type="time">
            <text:p>02:02:2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2M36S" calcext:value-type="time">
            <text:p>02:02:36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2M58S" calcext:value-type="time">
            <text:p>02:02:58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3M42S" calcext:value-type="time">
            <text:p>02:03:4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4M01S" calcext:value-type="time">
            <text:p>02:04:0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4M02S" calcext:value-type="time">
            <text:p>02:04:0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4M40S" calcext:value-type="time">
            <text:p>02:04:4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5M07S" calcext:value-type="time">
            <text:p>02:05:0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5M54S" calcext:value-type="time">
            <text:p>02:05:54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6M32S" calcext:value-type="time">
            <text:p>02:06:3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7M00S" calcext:value-type="time">
            <text:p>02:07:0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7M42S" calcext:value-type="time">
            <text:p>02:07:4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7M52S" calcext:value-type="time">
            <text:p>02:07:5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8M20S" calcext:value-type="time">
            <text:p>02:08:2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9M21S" calcext:value-type="time">
            <text:p>02:09:2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9M22S" calcext:value-type="time">
            <text:p>02:09:2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9M45S" calcext:value-type="time">
            <text:p>02:09:4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09M51S" calcext:value-type="time">
            <text:p>02:09:5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10M08S" calcext:value-type="time">
            <text:p>02:10:08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10M13S" calcext:value-type="time">
            <text:p>02:10:1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10M18S" calcext:value-type="time">
            <text:p>02:10:18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10M27S" calcext:value-type="time">
            <text:p>02:10:27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10M46S" calcext:value-type="time">
            <text:p>02:10:46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10M53S" calcext:value-type="time">
            <text:p>02:10:5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11M06S" calcext:value-type="time">
            <text:p>02:11:06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11M39S" calcext:value-type="time">
            <text:p>02:11:3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/>
          <table:table-cell office:value-type="time" office:time-value="PT02H12M12S" calcext:value-type="time">
            <text:p>02:12:12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12M33S" calcext:value-type="time">
            <text:p>02:12:33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time" office:time-value="PT02H12M55S" calcext:value-type="time">
            <text:p>02:12:5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.00.0000</text:date>, <text:time style:data-style-name="N2" text:time-value="21:26:07.91941695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22:48:10.486465319</meta:creation-date>
    <meta:generator>LibreOffice/6.1.4.2$Linux_X86_64 LibreOffice_project/10$Build-2</meta:generator>
    <dc:date>2019-01-15T23:19:21.730747958</dc:date>
    <meta:editing-duration>PT4H19M42S</meta:editing-duration>
    <meta:editing-cycles>39</meta:editing-cycles>
    <meta:document-statistic meta:table-count="1" meta:cell-count="552" meta:object-count="0"/>
  </office:meta>
</office:document-meta>
</file>