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9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null-year="1940"/>
      <table:table table:name="Übersicht" table:style-name="ta1">
        <table:shapes>
          <draw:frame draw:z-index="0" draw:style-name="gr1" draw:text-style-name="P1" svg:width="503.32mm" svg:height="219.67mm" svg:x="0mm" svg:y="0.53mm">
            <draw:object draw:notify-on-update-of-ranges="Daten.B1:Daten.B16 Daten.D1:Daten.D16 Daten.C1:Daten.C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en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"/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19-12-31" calcext:value-type="date">
            <text:p>31.12.19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10157376880640" calcext:value-type="float">
            <text:p>10157,377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1" calcext:value-type="date">
            <text:p>01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7841605632" calcext:value-type="float">
            <text:p>9907,842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2" calcext:value-type="date">
            <text:p>02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9952311296" calcext:value-type="float">
            <text:p>9909,952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3" calcext:value-type="date">
            <text:p>03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5587163136" calcext:value-type="float">
            <text:p>9905,587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4" calcext:value-type="date">
            <text:p>04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5570320384" calcext:value-type="float">
            <text:p>9905,57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5" calcext:value-type="date">
            <text:p>05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5420558336" calcext:value-type="float">
            <text:p>9905,421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6" calcext:value-type="date">
            <text:p>06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5421271040" calcext:value-type="float">
            <text:p>9905,421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7" calcext:value-type="date">
            <text:p>07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5427329024" calcext:value-type="float">
            <text:p>9905,427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8" calcext:value-type="date">
            <text:p>08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5436758016" calcext:value-type="float">
            <text:p>9905,437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09" calcext:value-type="date">
            <text:p>09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05433473024" calcext:value-type="float">
            <text:p>9905,433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10" calcext:value-type="date">
            <text:p>10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11851700224" calcext:value-type="float">
            <text:p>9911,852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11" calcext:value-type="date">
            <text:p>11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9916089954304" calcext:value-type="float">
            <text:p>9916,09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12" calcext:value-type="date">
            <text:p>12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10027426500608" calcext:value-type="float">
            <text:p>10027,427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13" calcext:value-type="date">
            <text:p>13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10025815273472" calcext:value-type="float">
            <text:p>10025,815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14" calcext:value-type="date">
            <text:p>14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10026009702400" calcext:value-type="float">
            <text:p>10026,01 GB</text:p>
          </table:table-cell>
        </table:table-row>
        <table:table-row table:style-name="ro1">
          <table:table-cell office:value-type="string" calcext:value-type="string">
            <text:p>md0</text:p>
          </table:table-cell>
          <table:table-cell table:style-name="ce1" office:value-type="date" office:date-value="2020-01-15" calcext:value-type="date">
            <text:p>15.01.20</text:p>
          </table:table-cell>
          <table:table-cell office:value-type="float" office:value="15000155717632" calcext:value-type="float">
            <text:p>15000,156 GB</text:p>
          </table:table-cell>
          <table:table-cell office:value-type="float" office:value="10001672200192" calcext:value-type="float">
            <text:p>10001,672 GB</text:p>
          </table:table-cell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6P0" style:volatile="true">
      <number:number number:decimal-places="0" loext:min-decimal-places="0" number:min-integer-digits="1"/>
      <number:text> B</number:text>
    </number:number-style>
    <number:number-style style:name="N116P1" style:volatile="true">
      <number:number number:decimal-places="3" loext:min-decimal-places="0" number:min-integer-digits="1" number:decimal-replacement="" number:display-factor="1000000"/>
      <number:text> MB</number:text>
    </number:number-style>
    <number:number-style style:name="N116" number:title="Benutzerdefiniert">
      <number:number number:decimal-places="3" loext:min-decimal-places="0" number:min-integer-digits="1" number:decimal-replacement="" number:display-factor="1000000000"/>
      <number:text> GB</number:text>
      <style:map style:condition="value()&lt;1000" style:apply-style-name="N116P0"/>
      <style:map style:condition="value()&lt;1000000000" style:apply-style-name="N116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5T16:36:07.110572164</dc:date>
    <meta:editing-duration>PT11M30S</meta:editing-duration>
    <meta:editing-cycles>4</meta:editing-cycles>
    <meta:generator>LibreOffice/6.2.8.2$Linux_X86_64 LibreOffice_project/20$Build-2</meta:generator>
    <meta:document-statistic meta:table-count="2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16P0" style:volatile="true">
      <number:number number:decimal-places="0" loext:min-decimal-places="0" number:min-integer-digits="1"/>
      <number:text> B</number:text>
    </number:number-style>
    <number:number-style style:name="N116P1" style:volatile="true">
      <number:number number:decimal-places="3" loext:min-decimal-places="0" number:min-integer-digits="1" number:decimal-replacement="" number:display-factor="1000000"/>
      <number:text> MB</number:text>
    </number:number-style>
    <number:number-style style:name="N116" number:title="Benutzerdefiniert">
      <number:number number:decimal-places="3" loext:min-decimal-places="0" number:min-integer-digits="1" number:decimal-replacement="" number:display-factor="1000000000"/>
      <number:text> GB</number:text>
      <style:map style:condition="value()&lt;1000" style:apply-style-name="N116P0"/>
      <style:map style:condition="value()&lt;1000000000" style:apply-style-name="N11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116">
      <style:chart-properties loext:label-stroke-color="#3465a4" chart:link-data-style-to-source="true" style:rotation-angle="45"/>
      <style:graphic-properties draw:stroke="none" draw:fill-color="#c9211e" draw:opacity="50%"/>
      <style:text-properties fo:font-size="10pt" style:font-size-asian="10pt" style:font-size-complex="10pt"/>
    </style:style>
    <style:style style:name="ch9" style:family="chart">
      <style:chart-properties chart:link-data-style-to-source="true"/>
      <style:graphic-properties draw:stroke="none" draw:fill-color="#004586" draw:opacity="70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0.333cm" svg:height="21.968cm" xlink:href=".." xlink:type="simple" chart:class="chart:area" chart:style-name="ch1">
        <chart:legend chart:legend-position="end" svg:x="48.837cm" svg:y="10.436cm" style:legend-expansion="high" chart:style-name="ch2"/>
        <chart:plot-area chart:style-name="ch3" table:cell-range-address="Daten.B1:Daten.D16" chart:data-source-has-labels="both" svg:x="1.006cm" svg:y="0.439cm" svg:width="46.825cm" svg:height="21.09cm">
          <chartooo:coordinate-region svg:x="2.792cm" svg:y="0.638cm" svg:width="45.039cm" svg:height="19.317cm"/>
          <chart:axis chart:dimension="x" chart:name="primary-x" chart:style-name="ch4" chartooo:axis-type="date">
            <chartooo:date-scale/>
            <chart:categories table:cell-range-address="Daten.B1:Daten.B1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Daten.D1:Daten.D16" loext:label-string="used" chart:class="chart:area">
            <chart:data-point chart:repeated="16"/>
          </chart:series>
          <chart:series chart:style-name="ch9" chart:values-cell-range-address="Daten.C1:Daten.C16" loext:label-string="total" chart:class="chart:area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d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float" office:value="43830">
                <text:p>43830</text:p>
                <draw:g>
                  <svg:desc>Daten.B1:Daten.B16</svg:desc>
                </draw:g>
              </table:table-cell>
              <table:table-cell office:value-type="float" office:value="10157376880640">
                <text:p>10157376880640</text:p>
                <draw:g>
                  <svg:desc>Daten.D1:Daten.D16</svg:desc>
                </draw:g>
              </table:table-cell>
              <table:table-cell office:value-type="float" office:value="15000155717632">
                <text:p>15000155717632</text:p>
                <draw:g>
                  <svg:desc>Daten.C1:Daten.C16</svg:desc>
                </draw:g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9907841605632">
                <text:p>9907841605632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32">
                <text:p>43832</text:p>
              </table:table-cell>
              <table:table-cell office:value-type="float" office:value="9909952311296">
                <text:p>9909952311296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33">
                <text:p>43833</text:p>
              </table:table-cell>
              <table:table-cell office:value-type="float" office:value="9905587163136">
                <text:p>9905587163136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34">
                <text:p>43834</text:p>
              </table:table-cell>
              <table:table-cell office:value-type="float" office:value="9905570320384">
                <text:p>9905570320384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35">
                <text:p>43835</text:p>
              </table:table-cell>
              <table:table-cell office:value-type="float" office:value="9905420558336">
                <text:p>9905420558336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36">
                <text:p>43836</text:p>
              </table:table-cell>
              <table:table-cell office:value-type="float" office:value="9905421271040">
                <text:p>9905421271040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37">
                <text:p>43837</text:p>
              </table:table-cell>
              <table:table-cell office:value-type="float" office:value="9905427329024">
                <text:p>9905427329024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38">
                <text:p>43838</text:p>
              </table:table-cell>
              <table:table-cell office:value-type="float" office:value="9905436758016">
                <text:p>9905436758016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39">
                <text:p>43839</text:p>
              </table:table-cell>
              <table:table-cell office:value-type="float" office:value="9905433473024">
                <text:p>9905433473024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40">
                <text:p>43840</text:p>
              </table:table-cell>
              <table:table-cell office:value-type="float" office:value="9911851700224">
                <text:p>9911851700224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41">
                <text:p>43841</text:p>
              </table:table-cell>
              <table:table-cell office:value-type="float" office:value="9916089954304">
                <text:p>9916089954304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42">
                <text:p>43842</text:p>
              </table:table-cell>
              <table:table-cell office:value-type="float" office:value="10027426500608">
                <text:p>10027426500608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43">
                <text:p>43843</text:p>
              </table:table-cell>
              <table:table-cell office:value-type="float" office:value="10025815273472">
                <text:p>10025815273472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44">
                <text:p>43844</text:p>
              </table:table-cell>
              <table:table-cell office:value-type="float" office:value="10026009702400">
                <text:p>10026009702400</text:p>
              </table:table-cell>
              <table:table-cell office:value-type="float" office:value="15000155717632">
                <text:p>15000155717632</text:p>
              </table:table-cell>
            </table:table-row>
            <table:table-row>
              <table:table-cell office:value-type="float" office:value="43845">
                <text:p>43845</text:p>
              </table:table-cell>
              <table:table-cell office:value-type="float" office:value="10001672200192">
                <text:p>10001672200192</text:p>
              </table:table-cell>
              <table:table-cell office:value-type="float" office:value="15000155717632">
                <text:p>15000155717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10%" draw:angle="0" draw:border="0%"/>
    <draw:opacity draw:name="ChartTransparencyGradient_20_2" draw:display-name="ChartTransparencyGradient 2" draw:style="linear" draw:start="100%" draw:end="0%" draw:angle="0" draw:border="0%"/>
  </office:styles>
</office:document-styles>
</file>